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29235-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Baan: aanwijzing gereserveerde gehandicaptenparkeerplaats</text:p>
            <text:p text:style-name="al">Kenteken: 86-TXG-4</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Baan 31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 eerste parkeervak van de drie parkeervakken die zijn gelegen op De Baan, gerekend vanaf de hoofdingang van de woningen aan De Baan nummers 101-432 (zoals aangegeven op de bij dit besluit behorende tekening). </text:p>
            <text:p text:style-name="common-al"/>
            <text:p text:style-name="common-al"/>
            <text:p text:style-name="common-al"/>
            <text:p text:style-name="common-al">GOUDA, 6 augustus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van 14 augustus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De 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9235-2019</meta:user-defined>
    <meta:user-defined meta:name="DCTERMS.abstract">Aanwijzing gereserveerde gehandicaptenparkeerplaats </meta:user-defined>
    <meta:user-defined meta:name="OVERHEIDop.verkeersbordcode">E6</meta:user-defined>
    <dc:language>nl</dc:language>
    <meta:user-defined meta:name="OVERHEID.EPSG28992/DC.spatial">108814 447125</meta:user-defined>
    <meta:user-defined meta:name="DC.title">Verkeersbesluit 1229235-2019</meta:user-defined>
    <meta:user-defined meta:name="OVERHEID.PostcodeHuisnummer/OVERHEIDop.postcodeHuisnummer">2801ZW 226</meta:user-defined>
    <meta:user-defined meta:name="OVERHEIDop.straatnaam">De baan</meta:user-defined>
    <meta:user-defined meta:name="OVERHEIDop.woonplaats">Gouda</meta:user-defined>
    <meta:user-defined meta:name="DCTERMS.W3CDTF/DCTERMS.available">2019-08-14</meta:user-defined>
    <meta:user-defined meta:name="OVERHEIDop.StcrtID/DC.identifier">stcrt-2019-45317</meta:user-defined>
    <meta:user-defined meta:name="OVERHEIDop.externeBijlage">Situatietekening De Baan|exb-2019-39582</meta:user-defined>
    <meta:user-defined meta:name="DCTERMS.W3CDTF/OVERHEIDop.jaargang">2019</meta:user-defined>
    <meta:user-defined meta:name="OVERHEIDop.publicationIssue">45317</meta:user-defined>
    <meta:user-defined meta:name="OVERHEIDop.versieInformatie"/>
  </office:meta>
</office:document-meta>
</file>