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Verkeersbesluit beperkt parkeerverbod Strijthagen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KERKRADE,</text:p>
            <text:p text:style-name="common-al">Overwegende:</text:p>
            <text:p text:style-name="common-al">dat de firma Hanneman de Toerist een verzoek heeft ingediend tot het instellen van een beperkt parkeerverbod op de Strijthagenweg 125 ter hoogte van hun inrit; dat Hanneman de Toerist in hun bedrijfsvoering o.a. gebruik maakt van grote touringcars, waarvan sommige een lengte van circa 15 meter hebben;</text:p>
            <text:p text:style-name="common-al">dat zij hinder ervaren bij het in- en uitrijden van hun bedrijfspand op de Strijthagenweg, doordat geparkeerde voertuigen aan de overzijde van de weg de mogelijkheden ernstig beperken;</text:p>
            <text:p text:style-name="common-al">dat er door bovengenoemde redenen verkeersonveilige en onoverzichtelijke situaties ontstaan voor de weggebruiker op de Strijthagenweg;</text:p>
            <text:p text:style-name="common-al">dat de hele gang van zaken onderwerp van gesprek is geweest in de vergadering van de werkgroep verkeer van 29 maart 2018; dat deze werkgroep adviseert om op de Strijthagenweg, ter hoogte van de inrit van de firma Hanneman de Toerist aan de overkant langs de middenberm, over een lengte van circa 30 meter, een beperkt parkeerverbod in te stellen;</text:p>
            <text:p text:style-name="common-al">dat het derhalve in het kader van het verzekeren van de veiligheid op de weg noodzakelijk is over te gaan tot het instellen van een beperkt parkeerverbod middels het aanbrengen van een gele onderbroken streep aldaar;</text:p>
            <text:p text:style-name="common-al">dat op grond van artikel 15, eerste lid van de Wegenverkeerswet 1994 de plaatsing van een verkeersteken, voor zover daardoor een gebod of verbod ontstaat, krachtens een verkeersbesluit dient te geschieden; dat blijkens artikel 3 van het Besluit administratieve bepalingen inzake het wegverkeer (BABW) als een verkeersteken o.m. een verkeersteken op de weg wordt aangemerkt;</text:p>
            <text:p text:style-name="common-al">dat blijkens artikel 12 van het BABW voor de plaatsing van een gele onderbroken streep (parkeerverbod) een verkeersbesluit is vereist;</text:p>
            <text:p text:style-name="common-al">dat het voornemen om een dergelijk besluit te nemen op 9 mei 2018 is gepubliceerd en ter inzage gelegd, waarna eenieder gedurende 4 weken de mogelijkheid heeft gehad deze plannen in te zien en belanghebbenden desgewenst hun zienswijzen bekend hebben kunnen maken; dat gedurende deze periode geen gebruik is gemaakt om zienswijzen kenbaar te maken;</text:p>
            <text:p text:style-name="common-al">dat op grond van artikel 18, eerste lid onder d van de Wegenverkeerswet 1994 wij bevoegd zijn dit verkeersbesluit te nemen;</text:p>
            <text:p text:style-name="common-al">gezien het advies d.d. 29 maart 2018 van de gemeentelijke werkgroep verkeer, in welke werkgroep de politie district Kerkrade zitting heeft;</text:p>
            <text:p text:style-name="common-al">BESLUITEN:</text:p>
            <text:p text:style-name="common-al">over te gaan tot het instellen van een beperkt parkeerverbod over een lengte van circa 30 meter in de Strijthagenweg, aan de overkant langs de middenberm ter hoogte van de in- en uitrit van de firma Hanneman de Toerist met huisnummer 125, middels het plaatsen van een gele onderbroken streep aldaar.</text:p>
            <text:p text:style-name="common-al"/>
            <text:p text:style-name="common-al"/>
            <text:p text:style-name="common-al">Kerkrade, 12 augustus 2019</text:p>
            <text:p text:style-name="common-al">
            <text:span text:style-name="nadrukvet">Namens het college,</text:span>
          </text:p>
            <text:p text:style-name="common-al">Het hoofd van de afdeling Stedelijke Ontwikkeling,</text:p>
            <text:p text:style-name="common-al">Ir. A.M.G.L. Passau</text:p>
            <text:p text:style-name="common-al">
            <text:span text:style-name="nadrukvet">Openstaande rechtsgang</text:span>
          </text:p>
            <text:p text:style-name="common-al">Belanghebbenden kunnen binnen 6 weken na publicatie van deze bekendmaking een gemotiveerd bezwaarschrift tegen dit besluit indienen. Het bezwaarschrift dient schriftelijk bij het college van burgemeester en wethouders van Kerkrade, postbus 600, 6460 AP Kerkrade te worden ingediend.</text:p>
            <text:p text:style-name="last-al">Het bezwaarschrift moet ondertekend zijn en tenminste de naam en het adres van de indiener, de dagtekening, een omschrijving van het besluit waartegen het bezwaar is gericht en de gronden van het bezwaar bevatt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305</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305</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305</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Kerkrade</meta:user-defined>
    <meta:user-defined meta:name="OVERHEID.Gemeente/DC.creator">Kerkrade</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Instellen van een beperkt parkeerverbod in de Strijthagenweg.</meta:user-defined>
    <dc:language>nl</dc:language>
    <meta:user-defined meta:name="OVERHEID.Gemeente/DC.spatial">Kerkrade</meta:user-defined>
    <meta:user-defined meta:name="DCTERMS.alternative">Gemeente Kerkrade - Beperkt parkeerverbod Strijthagenweg - Kerkrade</meta:user-defined>
    <meta:user-defined meta:name="OVERHEIDop.verkeersbordcode">E1</meta:user-defined>
    <meta:user-defined meta:name="OVERHEID.EPSG28992/DC.spatial">200388 320024</meta:user-defined>
    <meta:user-defined meta:name="DC.title">Onderwerp: Verkeersbesluit beperkt parkeerverbod Strijthagenweg</meta:user-defined>
    <meta:user-defined meta:name="OVERHEID.PostcodeHuisnummer/OVERHEIDop.postcodeHuisnummer">6467BS 74</meta:user-defined>
    <meta:user-defined meta:name="OVERHEIDop.straatnaam">Strijthagenweg</meta:user-defined>
    <meta:user-defined meta:name="OVERHEIDop.woonplaats">Kerkrade</meta:user-defined>
    <meta:user-defined meta:name="DCTERMS.W3CDTF/DCTERMS.available">2019-08-14</meta:user-defined>
    <meta:user-defined meta:name="OVERHEIDop.StcrtID/DC.identifier">stcrt-2019-45305</meta:user-defined>
    <meta:user-defined meta:name="DCTERMS.W3CDTF/OVERHEIDop.jaargang">2019</meta:user-defined>
    <meta:user-defined meta:name="OVERHEIDop.publicationIssue">45305</meta:user-defined>
    <meta:user-defined meta:name="OVERHEIDop.versieInformatie"/>
  </office:meta>
</office:document-meta>
</file>