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augustus 2019, nr. BOACAT2019/036, strekkende tot aanwijzing van buitengewoon opsporingsambtenaren bij de gemeente Uden</text:h>
      <text:p text:style-name="ifm_p_mt.3.7mm_ifm">De Minister voor Rechtsbescherming,</text:p>
      <text:p text:style-name="ifm_p_mt.3.7mm_ifm">Gelezen het verzoek van de gemeente Uden van 4 juni 2019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U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U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Uden in de functie van boa/handhav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Uden 2019.</text:p>
      <text:p text:style-name="ifm_p_mt.3.7mm_ifm">Dit besluit zal in de Staatscourant worden geplaatst.</text:p>
      <text:p text:style-name="ifm_p_font.italic_mt.3.7mm_ifm">
                  Den Haag,
                   6 augustus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96</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96</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augustus 2019, nr. BOACAT2019/036, strekkende tot aanwijzing van buitengewoon opsporingsambtenaren bij de gemeente Ude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5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6 augustus 2019, nr. BOACAT2019/036, strekkende tot aanwijzing van buitengewoon opsporingsambtenaren bij de gemeente Uden</meta:user-defined>
    <meta:user-defined meta:name="DCTERMS.alternative"/>
    <meta:user-defined meta:name="DCTERMS.W3CDTF/OVERHEIDop.datumOndertekening">2019-08-06</meta:user-defined>
    <meta:user-defined meta:name="DCTERMS.W3CDTF/DCTERMS.available">2019-08-15</meta:user-defined>
    <meta:user-defined meta:name="OVERHEIDop.Ruimtelijkplan/OVERHEIDop.bekendmakingBetreffendePlan"/>
  </office:meta>
</office:document-meta>
</file>