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Waalhaven en Eem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Afdeling bestuursrechtspraak van de Raad van State bij besluit van 17 juli 2019 het ingediende beroepschrift inzake het bestemmingsplan ‘Waalhaven en Eemhaven’ (<text:a xlink:href="http://www.ruimtelijkeplannen.nl/web-roo/?planidn=NL.IMRO.0599.BP1058WaalEemhavn-va01" xlink:type="simple">NL.IMRO.0599.BP1058WaalEemhavn-va02</text:a>) gegrond heeft verklaard.</text:p>
            <text:p text:style-name="common-al"/>
            <text:p text:style-name="common-al">In het bestemmingsplan is het plandeel vernietigd, zoals aangegeven op de bij de uitspraak behorende kaart nr.1.</text:p>
            <text:p text:style-name="common-al"/>
            <text:p text:style-name="common-al">Het overig deel van het bestemmingsplan ‘Waalhaven en Eemhaven’ is met deze uitspraak onherroepelijk geworden.</text:p>
            <text:p text:style-name="common-al"/>
            <text:p text:style-name="common-al">Het bestemmingsplan met de bijbehorende stukken is beschikbaar via www.ruimtelijkeplannen.nl.</text:p>
            <text:p text:style-name="common-al"/>
            <text:p text:style-name="common-al">Rotterdam, 14 augustus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58WaalEemhavn-va01</meta:user-defined>
    <dc:language>nl</dc:language>
    <meta:user-defined meta:name="OVERHEID.Gemeente/DC.spatial">Rotterdam</meta:user-defined>
    <meta:user-defined meta:name="OVERHEIDop.Ruimtelijkeplannen/DC.type">Bestemmingsplan</meta:user-defined>
    <meta:user-defined meta:name="OVERHEID.EPSG28992/DC.spatial">89474 432633</meta:user-defined>
    <meta:user-defined meta:name="DC.title">Kennisgeving bestemmingsplan ‘Waalhaven en Eemhaven’</meta:user-defined>
    <meta:user-defined meta:name="OVERHEID.PostcodeHuisnummer/OVERHEIDop.postcodeHuisnummer">3088HE 3</meta:user-defined>
    <meta:user-defined meta:name="OVERHEIDop.straatnaam">Smirnoffweg</meta:user-defined>
    <meta:user-defined meta:name="OVERHEIDop.woonplaats">Rotterdam</meta:user-defined>
    <meta:user-defined meta:name="DCTERMS.W3CDTF/DCTERMS.available">2019-08-14</meta:user-defined>
    <meta:user-defined meta:name="DCTERMS.W3CDTF/OVERHEIDop.jaargang">2019</meta:user-defined>
    <meta:user-defined meta:name="OVERHEIDop.publicationIssue">45292</meta:user-defined>
    <meta:user-defined meta:name="OVERHEIDop.StcrtID/DC.identifier">stcrt-2019-45292</meta:user-defined>
    <meta:user-defined meta:name="OVERHEIDop.versieInformatie"/>
  </office:meta>
</office:document-meta>
</file>