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7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Zuidasdok,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In het kader van deze coördinatie geeft de Minister van Infrastructuur en Waterstaat kennis van het feit dat er een 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Het Tracébesluit Zuidasdok heeft betrekking op de wijzigingen van de A10 Zuid en de knooppunten De Nieuwe Meer en Amstel en de inpassing daarvan.</text:p>
      <text:h text:style-name="ifm_p_font.bold_mt.5.08mm_page.keep-with-next_ifm" text:outline-level="4">Welk besluit is genomen en ligt ter inzage?</text:h>
      <text:p text:style-name="ifm_p_mt.4.23mm_ifm">Voor de uitvoering van het tracébesluit is onderstaand besluit genomen, overeenkomstig de procedure van artikel 20, lid 4, van de Tracéwet in samenhang met afdeling 3.4 van de Algemene wet bestuursrecht.</text:p>
      <text:p text:style-name="ifm_p_mt.3.7mm_ifm">Het betreffende besluit is:</text:p>
      <text:p text:style-name="ifm_p_ifm">het besluit van het dagelijks bestuur van het Waterschap Amstel, Gooi en Vecht (AGV) voor een Watervergunning voor het uitvoeren van de volgende handelingen:</text:p>
      <text:p text:style-name="ifm_p_indent.-5mm_mleft.5mm_ifm">–<text:tab/>het aanleggen van nieuwe verharding;</text:p>
      <text:p text:style-name="ifm_p_indent.-5mm_mleft.5mm_ifm">–<text:tab/>het dempen van oppervlaktewater;</text:p>
      <text:p text:style-name="ifm_p_indent.-5mm_mleft.5mm_ifm">–<text:tab/>het aanleggen van oppervlaktewater;</text:p>
      <text:p text:style-name="ifm_p_indent.-5mm_mleft.5mm_ifm">–<text:tab/>het aanleggen van duikers in primair oppervlaktewater;</text:p>
      <text:p text:style-name="ifm_p_indent.-5mm_mleft.5mm_ifm">–<text:tab/>het aanleggen van verharding en straatverlichting in de kernzone/beschermingszone van een waterkering,</text:p>
      <text:p text:style-name="ifm_p_ifm">in verband met het aanpassen van de waterhuishouding ten behoeve van de realisatie van Zuidasdok te Amsterdam (zaaknummer WN2018-009109).</text:p>
      <text:h text:style-name="ifm_p_font.bold_mt.5.08mm_page.keep-with-next_ifm" text:outline-level="4">Waar en wanneer kunt u de stukken inzien?</text:h>
      <text:p text:style-name="ifm_p_mt.4.23mm_ifm">Het ontwerpbesluit en de bijbehorende stukken liggen met ingang van 15 augustus 2019 tot en met 25 september 2019 ter inzage.</text:p>
      <text:p text:style-name="ifm_p_mt.3.7mm_ifm">Het ontwerpbesluit ligt ter inzage:</text:p>
      <text:p text:style-name="ifm_p_indent.-5mm_mleft.5mm_ifm">–<text:tab/>bij Informatiecentrum Zuidas, World Trade Center – Centrale Hal, Strawinskylaan 59, 1077 XW Amsterdam. Geopend van maandag tot en met vrijdag van 9.00 uur tot 17.00 uur.</text:p>
      <text:p text:style-name="ifm_p_mt.3.7mm_ifm">De kennisgeving wordt op 14 augustus 2019 gepubliceerd in:</text:p>
      <text:p text:style-name="ifm_p_indent.-5mm_mleft.5mm_ifm">–<text:tab/>De digitale Staatscourant onder de rubriek regelgeving.</text:p>
      <text:p text:style-name="ifm_p_indent.-5mm_mleft.5mm_ifm">–<text:tab/>Stadsblad De Echo, verspreidingsgebied Nieuw-West, Zuid en Oost en Weekblad voor Ouder Amstel.</text:p>
      <text:h text:style-name="ifm_p_font.bold_mt.5.08mm_page.keep-with-next_ifm" text:outline-level="4">Hoe kunnen belanghebbenden beroep indienen?</text:h>
      <text:p text:style-name="ifm_p_mt.4.23mm_ifm">Van 15 augustus 2019 tot en met 25 september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telefonisch contact opnemen met de heer Harm de Coninck van Waternet, telefoon 020 – 608 53 93.</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76</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76</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Zuidasdo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Mededeling in het kader van de uitvoering van het project Zuidasdok, Rijkswaterstaat</meta:user-defined>
    <meta:user-defined meta:name="DCTERMS.W3CDTF/DCTERMS.available">2019-08-14</meta:user-defined>
    <meta:user-defined meta:name="OVERHEIDop.Ruimtelijkplan/OVERHEIDop.bekendmakingBetreffendePlan"/>
  </office:meta>
</office:document-meta>
</file>