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mt.7.4mm_ifm" style:family="text" style:name="ifm_span_font.italic_mt.7.4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276-n1</text:p>
          </table:table-cell>
        </table:table-row>
        <table:table-row table:style-name="staatscourant.koprow1">
          <table:covered-table-cell/>
          <table:covered-table-cell/>
          <table:table-cell office:value-type="string" table:style-name="staatscourant.publicatiedatumcel">
            <text:p>4 sept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 het kader van de uitvoering van het project Zuidasdok, Rijkswaterstaat</text:h>
      <text:p text:style-name="ifm_p_mt.7.4mm_ifm"><text:span text:style-name="ifm_span_font.italic_mt.7.4mm_ifm">Deze bekendmaking betreft een rectificatie van de eerdere bekendmaking. De rectificatie is noodzakelijk, omdat bij de eerdere bekendmaking het besluit niet fysiek de gehele periode ter visie heeft gelegen. </text:span></text:p>
      <text:p text:style-name="ifm_p_mt.3.7mm_ifm">Op grond van artikel 20 van de Tracéwet bevordert de Minister van Infrastructuur en Waterstaat een gecoördineerde voorbereiding van de besluiten op de aanvragen om vergunn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Waterstaat kennis van het feit dat er een besluit is genomen. Zuidasdok is een project van Rijkswaterstaat, ProRail en de gemeente Amsterdam om de bereikbaarheid van de Amsterdamse Zuidas en het noordelijke deel van de Randstad te kunnen blijven verbeteren, zowel met het openbaar vervoer als over de weg. Dit wordt onder andere bereikt door het station Amsterdam Zuid uit te breiden, inclusief inpassing van het stedelijk en regionaal openbaar vervoer. De A10 Zuid wordt verbreed naar 2 x 6 rijstroken, waarbij doorgaand verkeer en bestemmingsverkeer worden gescheiden. Het Tracébesluit Zuidasdok heeft betrekking op de wijzigingen van de A10 Zuid en de knooppunten De Nieuwe Meer en Amstel en de inpassing daarvan.</text:p>
      <text:h text:style-name="ifm_p_font.bold_mt.5.08mm_page.keep-with-next_ifm" text:outline-level="4">Welk besluit is genomen en ligt ter inzage?</text:h>
      <text:p text:style-name="ifm_p_mt.4.23mm_ifm">Voor de uitvoering van het tracébesluit is onderstaand besluit genomen, overeenkomstig de procedure van artikel 20, lid 4, van de Tracéwet in samenhang met afdeling 3.4 van de Algemene wet bestuursrecht. Het betreffende besluit is:</text:p>
      <text:p text:style-name="ifm_p_ifm">het besluit van het dagelijks bestuur van het Waterschap Amstel, Gooi en Vecht (AGV) voor een Watervergunning voor het uitvoeren van de volgende handelingen:</text:p>
      <text:p text:style-name="ifm_p_indent.-5mm_mleft.5mm_ifm">–<text:tab/>het aanleggen van nieuwe verharding;</text:p>
      <text:p text:style-name="ifm_p_indent.-5mm_mleft.5mm_ifm">–<text:tab/>het dempen van oppervlaktewater;</text:p>
      <text:p text:style-name="ifm_p_indent.-5mm_mleft.5mm_ifm">–<text:tab/>het aanleggen van oppervlaktewater;</text:p>
      <text:p text:style-name="ifm_p_indent.-5mm_mleft.5mm_ifm">–<text:tab/>het aanleggen van duikers in primair oppervlaktewater;</text:p>
      <text:p text:style-name="ifm_p_indent.-5mm_mleft.5mm_ifm">–<text:tab/>het aanleggen van verharding en straatverlichting in de kernzone/ beschermingszone van een waterkering,</text:p>
      <text:p text:style-name="ifm_p_ifm">in verband met het aanpassen van de waterhuishouding ten behoeve van de realisatie van Zuidasdok te Amsterdam (zaaknummer WN2018-009109).</text:p>
      <text:h text:style-name="ifm_p_font.bold_mt.5.08mm_page.keep-with-next_ifm" text:outline-level="4">Waar en wanneer kunt u de stukken inzien?</text:h>
      <text:p text:style-name="ifm_p_mt.4.23mm_ifm">Het besluit en de bijbehorende stukken liggen met ingang van 5 september 2019 tot en met 16 oktober 2019 ter inzage. Het besluit ligt ter inzage bij:</text:p>
      <text:p text:style-name="ifm_p_indent.-5mm_mleft.5mm_ifm">–<text:tab/>Informatiecentrum Zuidas, World Trade Center – Centrale Hal, Strawinskylaan 59, 1077 XW Amsterdam. Geopend van maandag tot en met vrijdag van 9.00 uur tot 17.00 uur.</text:p>
      <text:p text:style-name="ifm_p_mt.3.7mm_ifm">De kennisgeving wordt op 4 september 2019 gepubliceerd in:</text:p>
      <text:p text:style-name="ifm_p_indent.-5mm_mleft.5mm_ifm">–<text:tab/>De digitale Staatscourant onder de rubriek regelgeving.</text:p>
      <text:p text:style-name="ifm_p_indent.-5mm_mleft.5mm_ifm">–<text:tab/>Stadsblad De Echo, verspreidingsgebied Nieuw-West, Zuid en Oost en Weekblad voor Ouder Amstel.</text:p>
      <text:h text:style-name="ifm_p_font.bold_mt.5.08mm_page.keep-with-next_ifm" text:outline-level="4">Hoe kunnen belanghebbenden beroep indienen?</text:h>
      <text:p text:style-name="ifm_p_mt.4.23mm_ifm">Van 5 september 2019 tot en met 16 oktober 2019 staat voor belanghebbenden beroep open bij de Afdeling bestuursrechtspraak van de Raad van State. Het beroepschrift moet worden gericht aan de Afdeling bestuursrechtspraak van de Raad van State, Postbus 20019, 2500 EA Den Haag. Het beroepschrift kan door burgers tevens digitaal worden gericht aan de Afdeling bestuursrechtspraak van de Raad van State middels deze website:</text:p>
      <text:p text:style-name="ifm_p_ifm">https://digitaalloket.raadvanstate.nl/.</text:p>
      <text:p text:style-name="ifm_p_ifm">Het beroepschrift dient te zijn ondertekend en dient ten minst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zo mogelijk, de datum en het kenmerk van het besluit;</text:p>
      <text:p text:style-name="ifm_p_indent.-5mm_mleft.5mm_ifm">–<text:tab/>een opgave van de redenen waarom u zich niet met het besluit kunt verenigen. Tevens dient ten behoeve van de Afdeling bestuursrechtspraak van de Raad van State, zo mogelijk, een afschrift van het besluit waartegen het beroep is gericht te worden overgelegd.</text:p>
      <text:p text:style-name="ifm_p_mt.3.7mm_ifm">Op dit besluit is hoofdstuk 1 van de Crisis- en herstel­wet van toepassing. Dit betekent dat de belanghebbende in het beroepschrift moet aangeven welke zijn beroepsgronden zijn. Na afloop van de beroepstermijn kunnen deze gronden niet meer worden aangevuld. In het beroepschrift dient tevens te worden vermeld dat de Crisis- en herstelwet van toepassing is. Het instellen van beroep schorst de werking van de besluiten niet. 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of (door burgers) digitaal middels deze website: https://digitaalloket.raadvanstate.nl/. Bij het verzoek moet een afschrift van het beroepschrift worden overgelegd.</text:p>
      <text:p text:style-name="ifm_p_mt.3.7mm_ifm">Het verzoek dient te zijn ondertekend en dient ten minste het volgend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de datum en het nummer of kenmerk van het besluit;</text:p>
      <text:p text:style-name="ifm_p_indent.-5mm_mleft.5mm_ifm">–<text:tab/>de gronden van het verzoek (motivering).</text:p>
      <text:p text:style-name="ifm_p_ifm">Voor het indienen van een beroepschrift en/of een verzoekschrift om een voorlopige voorziening is griffierecht verschuldigd.</text:p>
      <text:h text:style-name="ifm_p_font.bold_mt.5.08mm_page.keep-with-next_ifm" text:outline-level="4">Meer informatie?</text:h>
      <text:p text:style-name="ifm_p_mt.4.23mm_ifm">Voor nadere informatie met betrekking tot het besluit kunt u telefonisch contact opnemen met de heer Harm de Coninck van Waternet, telefoon 020 – 608 53 93.</text:p>
      <text:p text:style-name="ifm_p_font.italic_mt.3.7mm_ifm">De Minister van Infrastructuur en Waterstaat,<text:line-break/>namens deze,<text:line-break/>het wnd. afdelingshoofd BJV-Projectadvisering bij Rijkswaterstaat Corporate Dienst,<text:line-break/>W.<text:s/>Warm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45276-n1</text:span><text:tab/>4 sept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45276-n1</text:span><text:tab/>4 sept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in het kader van de uitvoering van het project Zuidasdok, Rijkswaterstaat</dc:title>
    <meta:user-defined meta:name="OVERHEIDop.Staatscourant/DC.type">Vergunningen</meta:user-defined>
    <meta:user-defined meta:name="OVERHEIDop.DienstAgentschapInstellingOfProject/DC.creator">Rijkswaterstaat</meta:user-defined>
    <meta:user-defined meta:name="OVERHEIDop.versieInformatie">Rectificatie</meta:user-defined>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45276-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5276</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Verkeer | Spoor</meta:user-defined>
    <meta:user-defined meta:name="DC.title">Mededeling in het kader van de uitvoering van het project Zuidasdok, Rijkswaterstaat</meta:user-defined>
    <meta:user-defined meta:name="OVERHEIDop.versienummer">n1</meta:user-defined>
    <meta:user-defined meta:name="DCTERMS.W3CDTF/DCTERMS.available">2019-09-04</meta:user-defined>
    <meta:user-defined meta:name="OVERHEIDop.Ruimtelijkplan/OVERHEIDop.bekendmakingBetreffendePlan"/>
  </office:meta>
</office:document-meta>
</file>