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astgesteld wijzigingsplan Sint Janstraat 19, Alph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de reeds verschenen publicatie werd gesproken van een inzagetermijn van 16 juli 2019 tot en met 26 augustus 2019. Dit is nu gewijzigd naar 13 augustus 2019 tot en met 23 september 2019. De inzage termijn is veranderd omdat per abuis is geconstateerd dat niet de juiste versie van het vastgestelde wijzigingsplan digitaal in te zien was via <text:a xlink:href="http://www.ruimtelijkeplannen.nl/" xlink:type="simple">www.ruimtelijkeplannen.nl</text:a>. Om deze reden wordt de inzagetermijn opnieuw gestart. </text:p>
            <text:p text:style-name="common-al"/>
            <text:p text:style-name="common-al">Burgemeester en wethouders van de gemeente Alphen-Chaam maken bekend dat zij in hun vergadering op 2 juli 2019 het wijzigingsplan Sint Janstraat 19, Alphen gewijzigd hebben vastgesteld. Dit wijzigingsplan betreft de omzetting van een agrarisch bestemming naar een bedrijfsbestemming, ten behoeve van een kleinschalig transport-, reparatie- en onderhoudsbedrijf. Het college van burgemeester en wethouders besloot ook om geen exploitatieplan vast te stellen, omdat het kostenverhaal anderszins verzekerd is. </text:p>
            <text:p text:style-name="common-al">Het vastgestelde wijzigingsplan en bijbehorende documenten ligt met ingang van 13 augustus 2019 tot en met 23 september 2019 voor de duur van 6 weken ter inzage. Het vastgestelde wijzigingsplan met bijbehorende documenten is digitaal in te zien via <text:a xlink:href="http://www.ruimtelijkeplannen.nl/" xlink:type="simple">www.ruimtelijkeplannen.nl</text:a>, met als IMRO-nummer NL.IMRO.1723.wpStjanstraat19-VS01. U kunt het wijzigingsplan gedurende bovengenoemde periode ook inzien tijdens openingstijden in het gemeentekantoor te Alphen. Indien u gebruik wilt maken van deze inzage mogelijkheid dient u een afspraak te maken met de frontoffice. U kunt online een afspraak maken via <text:a xlink:href="http://www.alphen-chaam.nl/" xlink:type="simple">www.alphen-chaam.nl</text:a>, door te bellen naar ons algemene nummer 14013 of per mail naar <text:a xlink:href="mailto:info@alphen-chaam.nl" xlink:type="simple">info@alphen-chaam.nl</text:a>. Daarnaast is het plan raadpleegbaar via de website <text:a xlink:href="http://www.alphen-chaam.nl/" xlink:type="simple">www.alphen-chaam.nl</text:a> en <text:a xlink:href="http://www.ruimtelijkeplannen.nl/" xlink:type="simple">www.ruimtelijkeplannen.nl</text:a>. Voor specifieke vragen dient een afspraak te worden gemaakt met de behandelend medewerker, Ruud Krol, bereikbaar via tel.: 088-3821450.</text:p>
            <text:p text:style-name="common-al">Tijdens de ter inzage termijn kan door belanghebbende een beroepschrift ingediend worden tegen het vastgestelde plan bij de Afdeling Bestuursrechtspraak van de Raad van State, Postbus 20019, 2500 EA ’s-Gravenhage. U kunt de voorzitter van de Afdeling Bestuursrechtspraak van de Raad van State een verzoek indienen tot het treffen van een voorlopige voorziening. Aan de behandeling van een beroep en voorlopige voorziening zijn kosten verbonden. U moet uw beroepsschrift motiveren, dateren en ondertekenen. U bent een belanghebbende indien:</text:p>
            <text:list text:style-name="id1-3-2-1-1-6">
              <text:list-item text:style-override="id1-3-2-1-1-6-1">
                <text:number>1.</text:number>
                <text:p text:style-name="al">u tijdig een zienswijze ingediend heeft tegen het ontwerp wijzigingsplan en/of het besluit om (g)een ontwerp exploitatieplan vast te stellen (artikel 3.8.1 Wro);</text:p>
              </text:list-item>
              <text:list-item text:style-override="id1-3-2-1-1-6-2">
                <text:number>2.</text:number>
                <text:p text:style-name="al">u geen zienswijze ingediend heeft, aan kunnen tonen dat u redelijkerwijs niet in staat bent geweest een zienswijze in te dienen tegen het ontwerp wijzigingsplan en/of het besluit om (g)een ontwerp exploitatieplan vast te stellen;</text:p>
              </text:list-item>
              <text:list-item text:style-override="id1-3-2-1-1-6-3">
                <text:number>3.</text:number>
                <text:p text:style-name="al">uw beroepsschrift betrekking heeft op een eventuele wijziging van het wijzigingsplan ten opzichte van het ontwerp wijzigingsplan. U hoeft dan geen zienswijze tegen het ontwerp wijzigingsplan te hebben ingediend.</text:p>
              </text:list-item>
            </text:list>
            <text:p text:style-name="common-al"/>
            <text:p text:style-name="last-al">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266</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266</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266</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Alphen-Chaa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3.wpStjanstraat19-VS01</meta:user-defined>
    <dc:language>nl</dc:language>
    <meta:user-defined meta:name="OVERHEID.Gemeente/DC.spatial">Alphen-Chaam</meta:user-defined>
    <meta:user-defined meta:name="OVERHEID.EPSG28992/DC.spatial">125549 387682</meta:user-defined>
    <meta:user-defined meta:name="OVERHEIDop.Ruimtelijkeplannen/DC.type">Bestemmingsplan</meta:user-defined>
    <meta:user-defined meta:name="DC.title">Rectificatie vastgesteld wijzigingsplan Sint Janstraat 19, Alphen</meta:user-defined>
    <meta:user-defined meta:name="OVERHEID.PostcodeHuisnummer/OVERHEIDop.postcodeHuisnummer">5131BS 16</meta:user-defined>
    <meta:user-defined meta:name="OVERHEIDop.straatnaam">St. Janstraat</meta:user-defined>
    <meta:user-defined meta:name="OVERHEIDop.woonplaats">Alphen</meta:user-defined>
    <meta:user-defined meta:name="DCTERMS.W3CDTF/DCTERMS.available">2019-08-12</meta:user-defined>
    <meta:user-defined meta:name="DCTERMS.W3CDTF/OVERHEIDop.jaargang">2019</meta:user-defined>
    <meta:user-defined meta:name="OVERHEIDop.publicationIssue">45266</meta:user-defined>
    <meta:user-defined meta:name="OVERHEIDop.StcrtID/DC.identifier">stcrt-2019-45266</meta:user-defined>
    <meta:user-defined meta:name="OVERHEIDop.versieInformatie"/>
  </office:meta>
</office:document-meta>
</file>