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 Ontwerpbeschikking geweigerd, Vijzelstraat ongenummerd achter nr. 7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den rectificatie: Onjuist is op 21-01-2019 in de titel van de publicatietekst weergegeven dat het een verlening van de ontwerpbeschikking betrof, in het daarbij als bijlage toegevoegde besluit is wel de weigering van de ontwerpbeschikking correct weergegeven.</text:p>
            <text:p text:style-name="tussenkopcur">
            <text:span text:style-name="nadrukvet">Algemene informatie</text:span>
          </text:p>
            <text:p text:style-name="common-al">Het creëren van een bouwvlak (planologische wijziging) achter het pand Vijzelstraat 75 om het realiseren van 4 woningen planologisch mogelijk te maken</text:p>
            <text:p text:style-name="common-al"/>
            <text:p text:style-name="common-al">Ons kenmerk: 201720637</text:p>
            <text:p text:style-name="tussenkopcur">
            <text:span text:style-name="nadrukvet">Categorie:</text:span>
          </text:p>
            <text:list text:style-name="id1-3-2-1-1-7">
              <text:list-item text:style-override="id1-3-2-1-1-7-1">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Vijzelstraat ongenummerd achter nr. 7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 Ontwerpbeschikking geweigerd, Vijzelstraat ongenummerd achter nr. 75 te Den Haag</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526</meta:user-defined>
    <meta:user-defined meta:name="OVERHEIDop.StcrtID/DC.identifier">stcrt-2019-4526</meta:user-defined>
    <meta:user-defined meta:name="OVERHEID.TaxonomieBeleidsagenda/OVERHEID.category">Ruimte en infrastructuur | Organisatie en beleid</meta:user-defined>
    <meta:user-defined meta:name="OVERHEIDop.referentienummer">201720637/7047690</meta:user-defined>
    <meta:user-defined meta:name="DCTERMS.abstract">Het creëren van een bouwvlak (planologische wijziging) achter het pand Vijzelstraat 75 om het realiseren van 4 woningen planologisch mogelijk te maken. Deze bekendmaking bevat de activiteit(en): (tijdelijke) buitenplanse ontheffing.</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GK 77</meta:user-defined>
    <meta:user-defined meta:name="OVERHEIDop.woonplaats">'s-Gravenhage</meta:user-defined>
    <meta:user-defined meta:name="OVERHEIDop.straatnaam">Vijz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9-2805.pdf|exb-2019-3743</meta:user-defined>
    <meta:user-defined meta:name="OVERHEID.EPSG28992/DC.spatial">79251 457880</meta:user-defined>
    <meta:user-defined meta:name="OVERHEIDop.versieInformatie"/>
  </office:meta>
</office:document-meta>
</file>