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lenkampseweg ongenummerd,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ontwerpbestemmingsplan ‘Molenkampseweg ong’;</text:p>
            <text:p text:style-name="common-al"> - beleidsregel ‘Welstandscriteria Molenkampseweg ong’;</text:p>
            <text:p text:style-name="common-al"> - selectiebesluit archeologie ‘Molenkampseweg ong’</text:p>
            <text:p text:style-name="common-al">   - exploitatieovereenkomst ‘Molenkampseweg ong’;</text:p>
            <text:p text:style-name="common-al"> - ontwepbesluit hogere grenswaarde geluid Molenkampseweg ong. </text:p>
            <text:p text:style-name="common-al">Burgemeester en wethouders van de gemeente Best maken bekend dat met ingang van 14 augustus 2019 tot en met 24 september 2019, tijdens de openingstijden het ontwerpbestemmingsplan ‘Molenkampseweg ong’, de beleidsregel ‘Welstandscriteria Molenkampseweg ong’, het selectiebesluit archeologie, het ontwerpbesluit hogere grenswaarde geluid ‘Molenkampseweg ong.’ en de zakelijke inhoud van de anterieure overeenkomst kan worden ingezien bij de receptie van het gemeentehuis, Dorpsplein 2 te Best. Het ontwerpbestemmingsplan is digitaal beschikbaar op ruimtelijkeplannen.nl. Daar vindt u ook de concept welstandscriteria en het selectiebesluit archeologie.</text:p>
            <text:p text:style-name="common-al">
            <text:span text:style-name="nadrukvet">Ontwerpbestemmingsplan ‘Molenkampseweg ong’</text:span>
          </text:p>
            <text:p text:style-name="common-al">Het bestemmingsplan en de daarbij behorende stukken zijn opgesteld ten behoeve van de herontwikkeling van de locatie Molenkampseweg 20 met de toevoeging van een woning. De ontwikkeling vindt plaats op een gedeelte van het perceel kadastraal bekend gemeente Best, sectie L, nummer 730 gelegen aan de Molenkampseweg 20. </text:p>
            <text:p text:style-name="common-al">Op grond van artikel 3.8, eerste lid Wet ruimtelijke ordening, ligt het ontwerpbestemmingsplan ‘Molenkampseweg ong’ gedurende bovengenoemde periode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common-al">Heeft u vragen over het ontwerpbestemmingsplan neemt u dan contact op met de vakgroep ruimtelijke plannen via telefoonnummer 14 0499</text:p>
            <text:p text:style-name="common-al">
            <text:span text:style-name="nadrukvet">Ontwerpbesluit hogere grenswaarde geluid 'Molenkampseweg ong</text:span>'</text:p>
            <text:p text:style-name="common-al">Op 24 oktober 2018 is een aanvraag ontvangen om het vaststellen van hogere waarden voor Wegverkeerslawaai. Het college van burgemeester en wethouders is voornemens de gevraagde hogere waarden te verlenen. Op grond van artikel 110 c, 1e lid van de Wet geluidhinder en het bepaalde in afdeling 3:4 van de Algemene wet bestuursrecht ligt het ontwerpbesluit hogere grenswaarden met alle daarbij behorende stukken gedurende bovengenoemde termijn ter inzage.</text:p>
            <text:p text:style-name="common-al">Tegen het ontwerpbesluit hogere grenswaarden kunnen belanghebbenden gedurende de genoemde periode schriftelijk of mondeling zijn of haar zienswijze naar voren brengen. Deze zienswijzen richt u aan het college van B&amp;W.</text:p>
            <text:p text:style-name="common-al">Heeft u vragen over het ontwerpbesluit hogere waarden neemt u dan contact op met de vakgroep Milieu via telefoonnummer 14 0499.</text:p>
            <text:p text:style-name="common-al">
            <text:span text:style-name="nadrukvet">Beleidsregel ‘Molenkampseweg ong’</text:span>
          </text:p>
            <text:p text:style-name="common-al">Op grond van artikel 12A Woningwet en de gemeentelijke Inspraakverordening ligt de ontwerp beleidsregel ‘Welstandscriteria Molenkampseweg ong’ gedurende bovengenoemde periode ter inzage.</text:p>
            <text:p text:style-name="common-al">Tegen de welstandscriteria kan een ingezetene en een belanghebbende gedurende de genoemde periode schriftelijk of mondeling zijn of haar zienswijze naar voren brengen. </text:p>
            <text:p text:style-name="common-al">Heeft u vragen over de beleidsregel neemt u dan contact op met de secretaris welstand, via telefoonnummer 14 0499. </text:p>
            <text:p text:style-name="common-al">
            <text:span text:style-name="nadrukvet">Selectiebesluit archeologie ‘Molenkampseweg ong’</text:span>
          </text:p>
            <text:p text:style-name="common-al">Vanwege de archeologische verwachtingswaarde voor het terrein is er onderzoek uitgevoerd. Het voorgelegde rapport voldoet aan het beleid en de normeringen. De conclusie van het rapport, dat er geen archeologisch waardevolle sporen meer aanwezig zijn in het plangebied, wordt onderschreven. Burgemeester en wethouders hebben daarom het selectiebesluit genomen om het plangebied vrij te geven voor de voorgenomen ontwikkeling.</text:p>
            <text:p text:style-name="common-al">Tegen het selectiebesluit archeologie staat geen bezwaar of beroep open. </text:p>
            <text:p text:style-name="common-al">
            <text:span text:style-name="nadrukvet">Explitatieovereenkomst ‘Molenkampseweg ong’</text:span>
          </text:p>
            <text:p text:style-name="common-al">Op grond van artikel 6.24, derde lid Wro maken burgemeester en wethouders bekend dat zij voor de ontwikkelingen bij de Molenkampseweg 20, met A.J.M. van Genugten, een anterieure overeenkomst als bedoeld in artikel 6.24, eerste lid Wro hebben gesloten. Een zakelijke beschrijving van de inhoud van de overeenkomst ligt, conform artikel 6.2.12 Bro, gedurende bovengenoemde termijn ter inzage. Tegen de gesloten overeenkomst staat geen bezwaar of beroep op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3 augustus 2019</text:span>
          </text:p>
          </text:section>
          <text:section text:name="ondertekening_id1-3-2-2-2">
            <text:p><text:span text:style-name="functie">college van 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5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5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25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molenkampsewegog-ON01</meta:user-defined>
    <dc:language>nl</dc:language>
    <meta:user-defined meta:name="OVERHEID.Gemeente/DC.spatial">Best</meta:user-defined>
    <meta:user-defined meta:name="OVERHEID.EPSG28992/DC.spatial">156347 393267</meta:user-defined>
    <meta:user-defined meta:name="OVERHEIDop.Ruimtelijkeplannen/DC.type">Bestemmingsplan</meta:user-defined>
    <meta:user-defined meta:name="DC.title">Molenkampseweg ongenummerd, Best</meta:user-defined>
    <meta:user-defined meta:name="OVERHEID.PostcodeHuisnummer/OVERHEIDop.postcodeHuisnummer">5681PE 20</meta:user-defined>
    <meta:user-defined meta:name="OVERHEIDop.straatnaam">Molenkampseweg</meta:user-defined>
    <meta:user-defined meta:name="OVERHEIDop.woonplaats">Best</meta:user-defined>
    <meta:user-defined meta:name="DCTERMS.W3CDTF/DCTERMS.available">2019-08-13</meta:user-defined>
    <meta:user-defined meta:name="DCTERMS.W3CDTF/OVERHEIDop.jaargang">2019</meta:user-defined>
    <meta:user-defined meta:name="OVERHEIDop.publicationIssue">45256</meta:user-defined>
    <meta:user-defined meta:name="OVERHEIDop.StcrtID/DC.identifier">stcrt-2019-45256</meta:user-defined>
    <meta:user-defined meta:name="OVERHEIDop.versieInformatie"/>
  </office:meta>
</office:document-meta>
</file>