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wijziging ontgrondingvergunning Noordzee 2018–2027, Inspectie Leefomgeving en Transport</text:h>
      <text:h text:style-name="ifm_p_font.bold_mt.7.4mm_page.keep-with-next_ifm" text:outline-level="4">Ontgrondingenwet</text:h>
      <text:p text:style-name="ifm_p_mt.4.23mm_ifm">De Inspectie Leefomgeving en Transport (ILT) namens de Minister van Infrastructuur en Waterstaat geeft, ingevolge artikel 3:12 van de Algemene wet bestuursrecht, kennis om positief te beschikken op de aanvraag van een wijziging van de ontgrondingenvergunning Noordzee 2018–2027. De wijziging gaat om het toevoegen van twee zoekgebieden (nabij de kust bij Petten) aan de reeds vergunde zoekgebieden.</text:p>
      <text:h text:style-name="ifm_p_font.bold_mt.5.08mm_page.keep-with-next_ifm" text:outline-level="4">Ter inzage legging</text:h>
      <text:p text:style-name="ifm_p_mt.4.23mm_ifm">Het besluit, de aanvraag en de kennisgeving liggen vanaf 16 augustus 2019 gedurende 6 weken na publicatie in de Staatscourant tijdens kantooruren ter inzage (alleen op afspraak in te zien, met de heer E.R.A. Lamers of de heer A. van Breemen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27 september 2019 beroep worden ingesteld door belanghebbenden die zienswijzen hebben ingediend en belanghebbenden aan wie redelijkerwijs niet kan worden verweten dat zij geen zienswijzen hebben ingediend.</text:p>
      <text:p text:style-name="ifm_p_ifm">Het gemotiveerde beroepschrift moet worden gericht aan de Afdeling Bestuursrechtspraak van de Raad van State.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 onder vermelding van kenmerk 2721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20</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20</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wijziging ontgrondingvergunning Noordzee 2018–2027,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ontwerpbesluit wijziging ontgrondingvergunning Noordzee 2018–2027, Inspectie Leefomgeving en Transport</meta:user-defined>
    <meta:user-defined meta:name="DCTERMS.W3CDTF/DCTERMS.available">2019-08-16</meta:user-defined>
    <meta:user-defined meta:name="OVERHEIDop.Ruimtelijkplan/OVERHEIDop.bekendmakingBetreffendePlan"/>
  </office:meta>
</office:document-meta>
</file>