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Geerling 4, Boven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Geerling 4, Bovenkarspel </text:p>
            <text:p text:style-name="common-al">Voor: het plaatsen van een bedrijfsruimte </text:p>
            <text:p text:style-name="common-al">Datum ontvangst: 21 jan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4, Bovenkarspel</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22</meta:user-defined>
    <meta:user-defined meta:name="OVERHEIDop.StcrtID/DC.identifier">stcrt-2019-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meta:user-defined>
    <meta:user-defined meta:name="OVERHEIDop.woonplaats">Bovenkarspel</meta:user-defined>
    <meta:user-defined meta:name="OVERHEIDop.straatnaam">Geerl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353 524982</meta:user-defined>
    <meta:user-defined meta:name="OVERHEIDop.versieInformatie"/>
  </office:meta>
</office:document-meta>
</file>