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1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Bridge to the Liberation Experience (B2LX)</text:h>
      <text:p text:style-name="ifm_p_font.italic_mt.7.4mm_ifm">1 augustus 2019</text:p>
      <text:p text:style-name="ifm_p_font.italic_ifm">Nr. MLA/105/2019</text:p>
      <text:p text:style-name="ifm_p_mt.3.7mm_ifm">De Minister van Defensie,</text:p>
      <text:p text:style-name="ifm_p_mt.3.7mm_ifm">Handelende in overeenstemming met de Minister van Infrastructuur en Waterstaat;</text:p>
      <text:p text:style-name="ifm_p_mt.3.7mm_ifm">Gelezen het verzoek van 11 Luchtmobiele Brigade van 5 april 2019;</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vooroefenen van de luchtvaartvertoning ‘Bridge to the Liberation Experience’ (B2LX) wordt ontheffing verleend van de minimum VFR-vlieghoogte, bedoeld in paragraaf SERA.5005, onderdeel (f), van verordening (EU) nr. 923/2012, binnen het gebied, begrensd door de lijn die de cirkel vormt met een straal van drie (3) nautische mijlen vanuit positie 51°58’28”N 005°54’30”E.</text:p>
      <text:p text:style-name="ifm_p_mt.3.7mm_indent.-7mm_mleft.7mm_ifm">2.<text:tab/>De ontheffing, bedoeld in het eerste lid, is van kracht op:</text:p>
      <text:p text:style-name="ifm_p_indent.0mm_mleft.7mm_ifm">maandag 16 september 2019 van 18:00 uur tot 22:00 uur lokale tijd;</text:p>
      <text:p text:style-name="ifm_p_indent.0mm_mleft.7mm_ifm">woensdag 18 september 2019 van 18:00 uur tot 22:00 uur lokale tijd.</text:p>
      <text:h text:style-name="ifm_p_font.bold_mt.5.08mm_page.keep-with-next_ifm" text:outline-level="2">Artikel<text:s/>2<text:s/></text:h>
      <text:p text:style-name="ifm_p_mt.4.23mm_indent.-7mm_mleft.7mm_ifm">1.<text:tab/>Binnen het laagvlieggebied bedraagt de toegestane minimum VFR-vlieghoogte binnen de daglichtperiode 100 voet AGL of incidenteel zoveel lager als in verband met de opdracht noodzakelijk is.</text:p>
      <text:p text:style-name="ifm_p_mt.3.7mm_indent.-7mm_mleft.7mm_ifm">2.<text:tab/>Binnen het laagvlieggebied bedraagt de toegestane minimum VFR-vlieghoogte buiten de daglichtperiode 500 voet AGL of incidenteel zoveel lager als in verband met de opdracht noodzakelijk is.</text:p>
      <text:p text:style-name="ifm_p_mt.3.7mm_indent.-7mm_mleft.7mm_ifm">3.<text:tab/>Binnen het laagvlieggebied gelden voorts de volgende regels:</text:p>
      <text:p text:style-name="ifm_p_indent.-7mm_mleft.14mm_ifm">a.<text:tab/>laagvliegen is alleen toegestaan voor luchtvaartuigen die deelnemen aan het vooroefenen van de B2LX verto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hinder zoveel mogelijk wordt voorkomen;</text:p>
      <text:p text:style-name="ifm_p_indent.-7mm_mleft.14mm_ifm">f.<text:tab/>de minimum vlieghoogte voor hefschroefvliegtuigen tijdens de hover is 1 voet, waarbij de afstand tot het publiek minimaal 65 meter bedraagt, horizontaal gemeten;</text:p>
      <text:p text:style-name="ifm_p_indent.-7mm_mleft.14mm_ifm">g.<text:tab/>de gezagvoerders van de deelnemende militaire luchtvaartuigen dienen bij de voorbereiding van het vliegprogramma strikt de hand te houden aan de voorwaarden en bepalingen vervat in STANAG 3533 (Edition nr. 9, van 28 oktober 2013 (Flying and Static Displays)), dan wel MAR-OPS 3.447 (Helicopter Operations, Issue 4, van 20 juli 2017 (Demonstration Flights));</text:p>
      <text:p text:style-name="ifm_p_indent.-7mm_mleft.14mm_ifm">h.<text:tab/>tijdens het voorvliegen mogen uitsluitend personen in het deelnemende luchtvaartuig aanwezig zijn die direct noodzakelijk zijn voor de besturing van het luchtvaartuig of het uitvoeren van de demonstratie.</text:p>
      <text:h text:style-name="ifm_p_font.bold_mt.5.08mm_page.keep-with-next_ifm" text:outline-level="2">Artikel<text:s/>3<text:s/></text:h>
      <text:p text:style-name="ifm_p_mt.4.23mm_ifm">Deze beschikking treedt in werking met ingang van maandag 16 september 2019 en vervalt met ingang van donderdag 19 septem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20 september 2019 wordt de oefening Bridge to the Liberation Experience (B2LX) gehouden.</text:p>
      <text:p text:style-name="ifm_p_mt.3.7mm_ifm">Bridge to the Liberation Experience (B2LX) is een oefening van 11 luchtmobiele brigade. Tijdens deze oefening wordt door luchtvaartuigen van het type CH-47 lager gevlogen dan normaal, waarbij zoveel mogelijk rekening wordt gehouden met de omgeving en mogelijke geluidsover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16</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16</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Bridge to the Liberation Experience (B2LX)</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Bridge to the Liberation Experience (B2LX)</meta:user-defined>
    <meta:user-defined meta:name="DCTERMS.W3CDTF/DCTERMS.available">2019-08-15</meta:user-defined>
  </office:meta>
</office:document-meta>
</file>