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0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Herdenking operatie Market Garden 2019</text:h>
      <text:p text:style-name="ifm_p_font.italic_mt.7.4mm_ifm">1 augustus 2019</text:p>
      <text:p text:style-name="ifm_p_font.italic_ifm">Nr. MLA/106/2019</text:p>
      <text:p text:style-name="ifm_p_mt.3.7mm_ifm">De Minister van Defensie,</text:p>
      <text:p text:style-name="ifm_p_mt.3.7mm_ifm">Gelezen het verzoek van 11 Luchtmobiele Brigade van 5 april 2019;</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en aan de Stichting Koninklijke Luchtmacht Historische Vlucht wordt vergunning verleend om een luchtvaartvertoning te houden in het kader van de herdenking van de Operatie Market Garden op zaterdag 21 september 2019 in de EHTRA 83 (Ginkel).</text:p>
      <text:p text:style-name="ifm_p_mt.3.7mm_indent.-7mm_mleft.7mm_ifm">2.<text:tab/>De vergunning, bedoeld in het eerste lid, is van kracht op zaterdag 21 september 2019 in de EHTRA 83 van 09:00 uur tot 17:00 uur lokale tijd.</text:p>
      <text:h text:style-name="ifm_p_font.bold_mt.5.08mm_page.keep-with-next_ifm" text:outline-level="2">Artikel<text:s/>2<text:s/></text:h>
      <text:p text:style-name="ifm_p_mt.4.23mm_ifm">Aan de vergunning zijn de volgende voorwaarden verbonden:</text:p>
      <text:p text:style-name="ifm_p_indent.-7mm_mleft.7mm_ifm">a.<text:tab/>de gezagvoerders van de deelnemende militaire luchtvaartuigen dienen bij de voorbereiding en de uitvoering van het vliegprogramma strikt de hand te houden aan de voorwaarden en bepalingen vervat in STANAG 3533, Edition nr. 9, van 28 oktober 2013 (Flying and Static Displays), alsmede, gelet op het deelnemende luchtvaartuig, MAR-OPS 1.447 (Fixed wing transport, tanker and maritime surveillance operations, Issue 4, van 20 juli 2017 (Demonstration flying)) of MAR-OPS 3.447 (Helicopter Operations, Issue 4, van 20 juli 2017 (Demonstration Flights));</text:p>
      <text:p text:style-name="ifm_p_indent.-7mm_mleft.7mm_ifm">b.<text:tab/>de gezagvoerders van de deelnemende burgerluchtvaartuigen dienen zich bij de voorbereiding en de uitvoering van het vliegprogramma te houden aan de artikelen 32 tot en met 36 van de Regeling luchtvaartvertoningen;</text:p>
      <text:p text:style-name="ifm_p_indent.-7mm_mleft.7mm_ifm">c.<text:tab/>de minimum vlieghoogte voor hefschroefvliegtuigen tijdens de hover is 1 voet, waarbij de afstand tot het publiek minimaal 65 meter bedraagt, horizontaal gemeten;</text:p>
      <text:p text:style-name="ifm_p_indent.-7mm_mleft.7mm_ifm">d.<text:tab/>de minimum scheidingsafstanden tussen de vertoningslijn en de publiekslijn zijn afhankelijk van de maximum snelheid;</text:p>
      <text:p text:style-name="ifm_p_indent.-7mm_mleft.7mm_ifm">e.<text:tab/>tijdens het voorvliegen mogen uitsluitend personen in het deelnemende luchtvaartuig aanwezig zijn die direct noodzakelijk zijn voor de besturing van het luchtvaartuig of het uitvoeren van de demonstratie;</text:p>
      <text:p text:style-name="ifm_p_indent.-7mm_mleft.7mm_ifm">f.<text:tab/>het is niet toegestaan om over het publiek te vliegen, tenzij de Militaire Luchtvaart Autoriteit hier ten aanzien van militaire deelnemers desgevraagd toestemming voor heeft gegeven aan de Display Director waarbij middels een safety assessment of een door de MLA erkende luchtvaartautoriteit verleende autorisatie aantoont dat dit op veilige wijze mogelijk is;</text:p>
      <text:p text:style-name="ifm_p_indent.-7mm_mleft.7mm_ifm">g.<text:tab/>de Display Director stelt een lijst samen van militaire gezagvoerders die van hem toestemming hebben om over het publiek te vliegen.</text:p>
      <text:h text:style-name="ifm_p_font.bold_mt.5.08mm_page.keep-with-next_ifm" text:outline-level="2">Artikel<text:s/>3<text:s/></text:h>
      <text:p text:style-name="ifm_p_mt.4.23mm_indent.-7mm_mleft.7mm_ifm">1.<text:tab/>Gedurende de vertoning is een Display Director aanwezig die bij de voorbereiding en uitvoering van het vliegprogramma strikt de hand houdt aan de voorwaarden en bepalingen vervat in STANG 3533 (Edition 9, van 28 oktober 2013 (Flying and Static Displays));</text:p>
      <text:p text:style-name="ifm_p_mt.3.7mm_indent.-7mm_mleft.7mm_ifm">2.<text:tab/>Als Display Director is aangewezen KAP J.F. ter Haar. Als plaatsvervangend Display Director/assistent is aangewezen Luitenant-Kolonel G.J. van Kralingen;</text:p>
      <text:p text:style-name="ifm_p_mt.3.7mm_indent.-7mm_mleft.7mm_ifm">3.<text:tab/>De deelnemende gezagvoerders dienen zich te houden aan de door of namens de Display Director uitgegeven richtlijnen en het door of namens hem uitgegeven programma te volgen. Ten tijde van de vertoning liggen een lijst van deelnemers en het programma ter inzage bij de Display Director.</text:p>
      <text:h text:style-name="ifm_p_font.bold_mt.5.08mm_page.keep-with-next_ifm" text:outline-level="2">Artikel<text:s/>4<text:s/></text:h>
      <text:p text:style-name="ifm_p_mt.4.23mm_ifm">Deze beschikking treedt in werking met ingang van zaterdag 21 september 2019 en vervalt met ingang van zondag 22 september 2019.</text:p>
      <text:p text:style-name="ifm_p_mt.3.7mm_ifm">Deze beschikking wordt met de toelichting in de Staatscourant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gelegenheid van de herdenking van de Operatie Market Garden wordt op de Ginkelse hei een luchtvaartvertoning gehouden waarbij parachutesprongen worden uitgevoerd en de Koninklijke Luchtmacht Historische Vlucht en helikopters van het Defensie Helikopter Commando demonstraties geven. Voor deze luchtvaartvertoning is een vergunn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208</text:span><text:tab/>15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208</text:span><text:tab/>15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Herdenking operatie Market Garden 2019</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5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Herdenking operatie Market Garden 2019</meta:user-defined>
    <meta:user-defined meta:name="DCTERMS.W3CDTF/DCTERMS.available">2019-08-15</meta:user-defined>
  </office:meta>
</office:document-meta>
</file>