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een functiewijziging van een agrarische bedrijfswoning naar een plattelandswoning op het perceel Noorderweg 8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º Wabo van de Wet algemene bepalingen omgevingsrecht een omgevingsvergunning te verlenen voor een functiewijziging waarbij een agrarische bedrijfswoning wordt omgezet in een plattelandswoning op het perceel Noorderweg 8 te te Beverwijk.</text:p>
            <text:p text:style-name="common-al">middels de activiteit: handelen in strijd met regels ruimtelijke ordening (artikel 2.1 lid 1 onder c Wabo);</text:p>
            <text:p text:style-name="common-al"/>
            <text:p text:style-name="common-al">De woning heeft geen binding meer met de agrarische bedrijven die op hetzelfde perceel zijn gelegen. De Wet plattelandswoningen maakt het mogelijk om voormalige agrarische bedrijfswoningen in een bestemmingsplan aan te duiden als 'plattelandswoning'. De woning houdt dan een agrarische bestemming en blijft binnen het agrarische bouwvlak gesitueerd, maar de bewoners hoeven niet langer een relatie te hebben met het bijbehorende agrarische bedrijf.</text:p>
            <text:p text:style-name="common-al"/>
            <text:p text:style-name="common-al">De termijn dat de ontwerp omgevingsvergunning ter inzage ligt duurt zes weken, deze begint op donderdag 15 augustus 2019. Binnen deze termijn kan een ieder zijn of haar zienswijze over de ontwerp omgevingsvergunning en overige ontwerp besluiten naar voren brengen.</text:p>
            <text:p text:style-name="common-al"/>
            <text:p text:style-name="common-al">Op werkdagen zijn de ontwerp omgevingsvergunning en overige ontwerp besluit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14 augustus 2019</text:span>
          </text:p>
          </text:section>
          <text:section text:name="ondertekening_id1-3-2-2-2">
            <text:p><text:span text:style-name="functie">Burgemeester en wethouders van de gemeente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9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9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ver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201</meta:user-defined>
    <meta:user-defined meta:name="DCTERMS.abstract">Ontwerp omgevingsvergunning voor een functiewijziging van een agrarische bedrijfswoning naar een plattelandswoning op het perceel Noorderweg 8 te Beverwijk.</meta:user-defined>
    <dc:language>nl</dc:language>
    <meta:user-defined meta:name="OVERHEIDop.Vergunningen/DC.type">omgevingsvergunning met planafwijking</meta:user-defined>
    <meta:user-defined meta:name="OVERHEID.EPSG28992/DC.spatial">107378 498636</meta:user-defined>
    <meta:user-defined meta:name="DC.title">Ontwerp omgevingsvergunning voor een functiewijziging van een agrarische bedrijfswoning naar een plattelandswoning op het perceel Noorderweg 8 te Beverwijk.</meta:user-defined>
    <meta:user-defined meta:name="OVERHEID.PostcodeHuisnummer/OVERHEIDop.postcodeHuisnummer">1948PK 8</meta:user-defined>
    <meta:user-defined meta:name="OVERHEIDop.straatnaam">Noorderweg</meta:user-defined>
    <meta:user-defined meta:name="OVERHEIDop.woonplaats">Beverwijk</meta:user-defined>
    <meta:user-defined meta:name="DCTERMS.W3CDTF/DCTERMS.available">2019-08-14</meta:user-defined>
    <meta:user-defined meta:name="DCTERMS.W3CDTF/OVERHEIDop.jaargang">2019</meta:user-defined>
    <meta:user-defined meta:name="OVERHEIDop.publicationIssue">45199</meta:user-defined>
    <meta:user-defined meta:name="OVERHEIDop.StcrtID/DC.identifier">stcrt-2019-45199</meta:user-defined>
    <meta:user-defined meta:name="OVERHEIDop.versieInformatie"/>
  </office:meta>
</office:document-meta>
</file>