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Om ‘t Hof te Montfoort t.h.v. het Antoni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tot het aanwijzen van een gehandicaptenparkeerplaats op kenteken aan de Om 't Hof te Montfoort t.h.v. het Antoniushof door het plaatsen van bord E6 (incl. onderbord met kenteken) van Bijlage 1 van het RVV 1990.</text:p>
            <text:p text:style-name="considerans.al">Montfoort, 7 augustus 2019</text:p>
            <text:p text:style-name="considerans.al">Burgemeester en wethouders van Montfoort,</text:p>
            <text:p text:style-name="considerans.al">namens dezen, het dagelijks bestuur van de UW Samenwerking,</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an Antoniushof 30 te Montfoor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2">
              <text:list-item text:style-override="id1-3-2-1-1-2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2-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Om 't Hof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Mededelingen</text:span>
        </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7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7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ontfoort</meta:user-defined>
    <meta:user-defined meta:name="OVERHEID.EPSG28992/DC.spatial">125038 450809</meta:user-defined>
    <meta:user-defined meta:name="DC.title">Aanwijzen gehandicaptenparkeerplaats op kenteken Om ‘t Hof te Montfoort t.h.v. het Antoniushof</meta:user-defined>
    <meta:user-defined meta:name="OVERHEID.PostcodeHuisnummer/OVERHEIDop.postcodeHuisnummer">3417JA 4</meta:user-defined>
    <meta:user-defined meta:name="OVERHEIDop.straatnaam">Om 't hof</meta:user-defined>
    <meta:user-defined meta:name="OVERHEIDop.woonplaats">Montfoort</meta:user-defined>
    <meta:user-defined meta:name="DCTERMS.W3CDTF/DCTERMS.available">2019-08-09</meta:user-defined>
    <meta:user-defined meta:name="OVERHEIDop.StcrtID/DC.identifier">stcrt-2019-45178</meta:user-defined>
    <meta:user-defined meta:name="OVERHEIDop.externeBijlage">Tekening plaats|exb-2019-39434</meta:user-defined>
    <meta:user-defined meta:name="DCTERMS.W3CDTF/OVERHEIDop.jaargang">2019</meta:user-defined>
    <meta:user-defined meta:name="OVERHEIDop.publicationIssue">45178</meta:user-defined>
    <meta:user-defined meta:name="OVERHEIDop.versieInformatie"/>
  </office:meta>
</office:document-meta>
</file>