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Markt 22, 4691BX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63226 /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gelezen het verzoek om reservering van een algemene gehandicaptenparkeerplaats;</text:p>
            <text:p text:style-name="al">overwegende, dat het in verband met de invaliditeit van de bezoekers van de kerk wenselijk wordt geacht een algemene gehandicaptenparkeerplaats nabij de kerk te reserveren;</text:p>
            <text:p text:style-name="al">overwegende dat deze gehandicaptenparkeerplaats alleen gewenst is gedurende de dienst in de kerk, te weten op alle zondagen van 10.00 - 13.00 uur;</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Markt te Tholen gelegen is binnen de bebouwde kom van de kern Tholen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16">
              <text:list-item text:style-override="id1-3-2-1-1-16-1">
                <text:number>I.</text:number>
                <text:p text:style-name="al">door plaatsing van het bord E6 van bijlage I van het Reglement verkeersregels en verkeerstekens een algemene gehandicaptenparkeerplaats te reserveren nabij de R.K. Kerk aan de Markt te Tholen;</text:p>
              </text:list-item>
              <text:list-item text:style-override="id1-3-2-1-1-16-2">
                <text:number>II.</text:number>
                <text:p text:style-name="al">dit besluit in afschrift toe te zenden aan de politie eenheid Zeeland-West-Brabant.</text:p>
              </text:list-item>
            </text:list>
            <text:p text:style-name="al">Tholen, 7 augustus 2019</text:p>
            <text:p text:style-name="al">Verzonden 7 augustus 2019</text:p>
            <text:p text:style-name="al">Namens deze,</text:p>
            <text:p text:style-name="al">Burgemeester en wethouders van Tholen,</text:p>
            <text:p text:style-name="al">namens dezen,</text:p>
            <text:p text:style-name="al">het hoofd van de afdeling Openbare Werken</text:p>
            <text:p text:style-name="al">ing. W.J. de Voogd van der Straat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
          <text:span text:style-name="nadrukvet">Belanghebbenden kunnen </text:span>
          <text:span text:style-name="nadrukvet">tegen dit besluit binnen zes weken na de datum van afkondiging bezwaar maken bij het college van burgemeester en wethouders, Postbus 51, 4690 AB Tholen. Het bezwaarschrift dient gedateerd en ondertekend te zijn. Verder moet het bezwaarschrift voorzien zij</text:span>
          <text:span text:style-name="nadrukvet">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5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5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5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lgemene gehandicaptenparkeerplaats - Mark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226</meta:user-defined>
    <meta:user-defined meta:name="DCTERMS.abstract">Algemene gehandicaptenparkeerplaats </meta:user-defined>
    <meta:user-defined meta:name="OVERHEIDop.verkeersbordcode">E6</meta:user-defined>
    <dc:language>nl</dc:language>
    <meta:user-defined meta:name="OVERHEID.Gemeente/DC.spatial">Tholen</meta:user-defined>
    <meta:user-defined meta:name="OVERHEID.EPSG28992/DC.spatial">74067 394226</meta:user-defined>
    <meta:user-defined meta:name="DC.title">Aanleggen gehandicaptenparkeerplaats Markt 22, 4691BX Tholen</meta:user-defined>
    <meta:user-defined meta:name="OVERHEID.PostcodeHuisnummer/OVERHEIDop.postcodeHuisnummer">4691BX 22</meta:user-defined>
    <meta:user-defined meta:name="OVERHEIDop.straatnaam">Markt</meta:user-defined>
    <meta:user-defined meta:name="OVERHEIDop.woonplaats">Tholen</meta:user-defined>
    <meta:user-defined meta:name="DCTERMS.W3CDTF/DCTERMS.available">2019-08-09</meta:user-defined>
    <meta:user-defined meta:name="OVERHEIDop.StcrtID/DC.identifier">stcrt-2019-45158</meta:user-defined>
    <meta:user-defined meta:name="DCTERMS.W3CDTF/OVERHEIDop.jaargang">2019</meta:user-defined>
    <meta:user-defined meta:name="OVERHEIDop.publicationIssue">45158</meta:user-defined>
    <meta:user-defined meta:name="OVERHEIDop.versieInformatie"/>
  </office:meta>
</office:document-meta>
</file>