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39 Aanleg bouwweg ten behoeve van de realisatie van de nieuwe verbinding N69 - A6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verzoek, namens Provincie Noord-Brabant, een verkeersbesluit te nemen voor de verkeersmaatregelen op de wegen en weggedeelten in beheer bij gemeente Veldhoven,</text:p>
            <text:p text:style-name="common-al"/>
            <text:p text:style-name="tussenkopcur">Overwegende:</text:p>
            <text:p text:style-name="common-al">- dat in opdracht van de provincie Noord-Brabant een nieuwe weg aangelegd wordt die de bestaande N69 zal verbinden met de nieuwe aansluiting op de A67;</text:p>
            <text:p text:style-name="common-al">- dat voor de realisatie van deze nieuwe weg een tijdelijke bouwweg aangelegd wordt, om bouwverkeer buiten de dorpskernen om te leiden;</text:p>
            <text:p text:style-name="common-al">- dat deze tijdelijke bouwweg loopt van het noorden, met een aansluiting aan de Locht in Veldhoven, naar het zuiden met een aansluiting op de N397 in Bergeijk;</text:p>
            <text:p text:style-name="common-al">- dat een gedeelte van de tijdelijke bouwweg het wegennet in beheer bij gemeente Veldhoven raakt, te weten de aansluiting bij de Locht, kruising Leemdijk, kruising Heers, kruising Gagelgoorsedijk en kruising Riethovensedijk/Veldhovensedijk;</text:p>
            <text:p text:style-name="common-al">- dat voor de verkeersmaatregelen aan genoemde wegen door de wegbeheerder een verkeersbesluit genomen moet worden;</text:p>
            <text:p text:style-name="common-al">- dat over dit besluit overleg heeft plaatsgevonden met de verkeerskundige van de gemeente Veldhoven en dat deze dit voornemen positief heeft beoordeeld;</text:p>
            <text:p text:style-name="common-al">- dat over dit besluit overleg heeft plaatsgevonden met de contactpersoon voor de N69, namens de Nationale Politie, Eenheid Oost Brabant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1. diverse verkeersmaatregelen te nemen in verband met de aanleg van een tijdelijke bouwweg ten behoeve van de realisatie van de nieuwe verbinding N69 – A67, </text:p>
            <text:p text:style-name="common-al">door middel van:</text:p>
            <text:p text:style-name="common-al">- het plaatsen van de borden A1 (50 km), A2 (50 km), B6, C1 (waarvan een aantal met onderborden met de tekst “uitgezonderd werkverkeer”), C16, D4 en D5 (met pijl naar rechts) en met het onderbord “geldt alleen voor vrachtauto’s” van bijlage 1 van het RVV 1990;</text:p>
            <text:p text:style-name="common-al">- het aanbrengen van haaientand markeringen,</text:p>
            <text:p text:style-name="common-al">zoals op de bij dit besluit behorende tekeningen N69-TEK-00466, N69-TEK-00467, N69-TEK-00468,N69-TEK-00469 en N69-TEK-00470 staat aangegeven;</text:p>
            <text:p text:style-name="common-al">2. dit verkeersbesluit in te trekken na beëindiging van de werkzaamheden..</text:p>
            <text:p text:style-name="common-al"/>
            <text:p text:style-name="common-al">Dit ontwerp verkeersbesluit ligt met bijbehorende tekening van donderdag 15 augustus 2019 tot en met woensdag 25 septem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15 augustus 2019 tot en met woensdag 25 septem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de datum en het nummer van het ontwerp verkeersbesluit;</text:p>
            <text:p text:style-name="common-al">- een motivering waarom men het niet eens is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3 augustus 2019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Veldhoven - Aanleg bouwweg realisatie N69 - Locht, Leemdijk, Heers, Gagelgoorsedijk, Riethovensedijk</meta:user-defined>
    <meta:user-defined meta:name="OVERHEIDvb.referentienummer">2019VB39</meta:user-defined>
    <meta:user-defined meta:name="DCTERMS.abstract">Het aanleggen van een bouwweg ten behoeve van de realisatie van de nieuwe verbinding N69 - A67</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16</meta:user-defined>
    <meta:user-defined meta:name="OVERHEIDop.verkeersbordcode">D4</meta:user-defined>
    <meta:user-defined meta:name="OVERHEIDop.verkeersbordcode">D5</meta:user-defined>
    <dc:language>nl</dc:language>
    <meta:user-defined meta:name="OVERHEID.Gemeente/DC.spatial">Veldhoven</meta:user-defined>
    <meta:user-defined meta:name="OVERHEID.EPSG28992/DC.spatial">154708 377821</meta:user-defined>
    <meta:user-defined meta:name="DC.title">Ontwerp Verkeersbesluit 2019VB39 Aanleg bouwweg ten behoeve van de realisatie van de nieuwe verbinding N69 - A67</meta:user-defined>
    <meta:user-defined meta:name="OVERHEID.PostcodeHuisnummer/OVERHEIDop.postcodeHuisnummer">5504RP 100</meta:user-defined>
    <meta:user-defined meta:name="OVERHEIDop.straatnaam">Locht</meta:user-defined>
    <meta:user-defined meta:name="OVERHEIDop.woonplaats">Veldhoven</meta:user-defined>
    <meta:user-defined meta:name="DCTERMS.W3CDTF/DCTERMS.available">2019-08-14</meta:user-defined>
    <meta:user-defined meta:name="OVERHEIDop.StcrtID/DC.identifier">stcrt-2019-45150</meta:user-defined>
    <meta:user-defined meta:name="OVERHEIDop.externeBijlage">2019VB39 tekening1|exb-2019-39397</meta:user-defined>
    <meta:user-defined meta:name="OVERHEIDop.externeBijlage">2019VB39 tekening2|exb-2019-39398</meta:user-defined>
    <meta:user-defined meta:name="OVERHEIDop.externeBijlage">2019VB39 tekening3|exb-2019-39399</meta:user-defined>
    <meta:user-defined meta:name="OVERHEIDop.externeBijlage">2019VB39 tekening4|exb-2019-39400</meta:user-defined>
    <meta:user-defined meta:name="OVERHEIDop.externeBijlage">2019VB39 tekening5|exb-2019-39401</meta:user-defined>
    <meta:user-defined meta:name="DCTERMS.W3CDTF/OVERHEIDop.jaargang">2019</meta:user-defined>
    <meta:user-defined meta:name="OVERHEIDop.publicationIssue">45150</meta:user-defined>
    <meta:user-defined meta:name="OVERHEIDop.versieInformatie"/>
  </office:meta>
</office:document-meta>
</file>