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 vanaf Hamersveldseweg 146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9 een ontwerpbesluit genomen op de aanvraag met zaaknummer WABO-2018-376 voor een omgevingsvergunning op locatie vanaf Hamersveldseweg 146 te Leusden. In het ontwerpbesluit wordt de vergunning toegekend. Het besluit betreft het aanleggen van een fietspad en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31 januar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 vanaf Hamersveldseweg 146 te Leus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4515</meta:user-defined>
    <meta:user-defined meta:name="OVERHEIDop.StcrtID/DC.identifier">stcrt-2019-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op.Vergunningen/DC.type">Omgevingsvergunningen</meta:user-defined>
    <meta:user-defined meta:name="OVERHEID.PostcodeHuisnummer/OVERHEIDop.postcodeHuisnummer">3832BG 146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258 458296</meta:user-defined>
    <meta:user-defined meta:name="OVERHEID.EPSG28992/DC.spatial">157038.27 457871.8</meta:user-defined>
    <meta:user-defined meta:name="OVERHEIDop.versieInformatie"/>
  </office:meta>
</office:document-meta>
</file>