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143</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ernieuwing beleidsregel van de Stichting Raad voor Accreditatie van 7 augustus 2019</text:h>
      <text:p text:style-name="ifm_p_mt.7.4mm_ifm">Gelet op artikel 4 van de Wet aanwijzing nationale accreditatie-instantie is de Stichting Raad voor Accreditatie belast met de uitvoering van de in de EG-verordening nr. 765/2008 aan de nationale accreditatie-instantie opgedragen taken waaronder het op aanvragen om accreditatie nemen van besluiten en het verrichten van werkzaamheden op het gebied van accreditatie in verband met de uitvoering van verdragen of internationale afspraken.</text:p>
      <text:p text:style-name="ifm_p_mt.3.7mm_ifm">Hierbij geeft de Stichting Raad voor Accreditatie kennis van het feit dat met het oog op deze taken de volgende beleidsregel is vernieuwd;</text:p>
      <text:p text:style-name="ifm_p_indent.-5mm_mleft.5mm_ifm">•<text:tab/>RvA-BR002 Beleidsregel Accreditatie (Nederlands- en Engelstalig beschikbaar)</text:p>
      <text:p text:style-name="ifm_p_indent.0mm_mleft.5mm_ifm"><text:span text:style-name="ifm_span_font.italic_ifm">nieuw: versie 8 d.d. 07-08-2019, vervangt: versie 7 d.d. 15-04-2019</text:span></text:p>
      <text:p text:style-name="ifm_p_mt.3.7mm_ifm">De beleidsregel ligt met ingang van 7 augustus 2019 gedurende 6 weken ter inzage op het kantoor van de Stichting Raad voor Accreditatie op het Daalseplein 101 in Utrecht van maandag tot en met vrijdag van 8.30 uur tot 16.00 uur. Daarnaast is de beleidsregel te vinden op de website www.rva.nl.</text:p>
      <text:p text:style-name="ifm_p_mt.3.7mm_ifm">De beleidsregel treedt met ingang van de datum van publicatie van deze kennisgeving in de Staatscourant in werking.</text:p>
      <text:p text:style-name="ifm_p_font.italic_mt.3.7mm_ifm">
                  Utrecht,
                   7 augustus 2019
               </text:p>
      <text:p text:style-name="ifm_p_font.italic_mt.3.7mm_ifm">Stichting Raad voor Accreditatie,<text:line-break/>namens deze:<text:line-break/><text:line-break/>R.F.<text:s/>Geenen,<text:line-break/>Kwaliteitscoördinat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5143</text:span><text:tab/>15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5143</text:span><text:tab/>15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vernieuwing beleidsregel van de Stichting Raad voor Accreditatie van 7 augustus 2019</dc:title>
    <meta:user-defined meta:name="OVERHEID.ZelfstandigBestuursorgaan/DC.creator">Raad voor Accreditatie</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451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143</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Kennisgeving vernieuwing beleidsregel van de Stichting Raad voor Accreditatie van 7 augustus 2019</meta:user-defined>
    <meta:user-defined meta:name="DCTERMS.W3CDTF/DCTERMS.available">2019-08-15</meta:user-defined>
  </office:meta>
</office:document-meta>
</file>