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aliseren woning Schilligepad 32C te Boerakker, Westerkwarti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met toepassing van artikel 2.12, lid 1, sub a, onder 3, van de Wet algemene bepalingen omgevingsrecht (Wabo) op 5 december 2018 een omgevingsvergunning hebben verleend voor het realiseren van een woning op het adres Schilligepad 32C te Boerakker. </text:p>
            <text:p text:style-name="common-al">Initiatiefnemer wenst in het kader van de ruimte-voor-ruimteregeling de woning te bouwen. Ter plaatse van de beoogde woning geldt de agrarische bestemming en past daarom niet binnen de regels van het bestemmingsplan die daar ter plaatse geldt. Omdat wij de realisatie van het bouwplan mogelijk willen maken, volgen wij een procedure om af te wijken van dit bestemmingsplan.</text:p>
            <text:p text:style-name="common-al">Voormelde omgevingsvergunning is ten opzichte van het ontwerp ongewijzigd vastgesteld.</text:p>
            <text:p text:style-name="common-al">
            <text:span text:style-name="nadrukvet">Inzage</text:span>
          </text:p>
            <text:p text:style-name="common-al">De omgevingsvergunning met bijbehorende stukken ligt met ingang van<text:span text:style-name="nadrukvet"> 1 februari 2019 tot en met 14 maart 2019</text:span> voor een ieder ter inzage bij de publieksbalie, locatie Zuidhorn (bezoekadres: Hooiweg 9) U kunt de stukken ook digitaal inzien via <text:a xlink:href="http://www.ruimtelijkeplannen.nl/" xlink:type="simple">www.ruimtelijkeplannen.nl</text:a><text:span text:style-name="nadrukondlijn"/> (plancodenummer: NL.IMRO.1969.OVBG18HERS1-VA01).</text:p>
            <text:p text:style-name="common-al">
            <text:span text:style-name="nadrukvet">Beroep/verzoek om voorlopige voorziening</text:span>
          </text:p>
            <text:p text:style-name="common-al">Gedurende de periode van terinzagelegging kan tegen het besluit beroep worden ingesteld bij de Rechtbank Noord-Nederland, locatie Groningen, sector Bestuursrecht, Postbus 150, 9700 AD Groningen door de aanvrager, en belanghebbenden die kunnen aantonen dat zij redelijkerwijs niet in staat zijn geweest tijdig een zienswijze bij het college van burgemeester en wethouders kenbaar te maken. Het instellen van beroep schorst de werking van het besluit niet. Het besluit treedt in werking met ingang van de dag na die waarop de beroepstermijn afloopt, tenzij voor die datum naast beroep ook een verzoek om voorlopige voorziening is ingediend bij de Voorzieningenrechter van bovengenoemde Rechtbank. In dat geval treedt het besluit niet in werking voordat op dat verzoek is beslist. U kunt ook digitaal beroep instellen of een verzoek om voorlopige voorziening indienen via <text:a xlink:href="https://loket.rechtspraak.nl/bestuursrecht" xlink:type="simple">https://loket.rechtspraak.nl/bestuursrecht</text:a><text:span text:style-name="nadrukondlijn"/>. Daarvoor heeft u wel een elektronische handtekening (DigiD) nodig. Aan het instellen van beroep en het indien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14</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4</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14</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aliseren woning Schilligepad 32C te Boerakker, Westerkwartier</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4514</meta:user-defined>
    <meta:user-defined meta:name="OVERHEIDop.StcrtID/DC.identifier">stcrt-2019-4514</meta:user-defined>
    <meta:user-defined meta:name="OVERHEID.TaxonomieBeleidsagenda/OVERHEID.category">Ruimte en infrastructuur | Organisatie en beleid</meta:user-defined>
    <meta:user-defined meta:name="OVERHEIDop.Ruimtelijkplan/OVERHEIDop.bekendmakingBetreffendePlan">NL.IMRO.1969.OVBG18HERS1-VA01</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1TJ 32</meta:user-defined>
    <meta:user-defined meta:name="OVERHEIDop.woonplaats">Boerakker</meta:user-defined>
    <meta:user-defined meta:name="OVERHEIDop.straatnaam">Schilligep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8472 577476</meta:user-defined>
    <meta:user-defined meta:name="OVERHEIDop.versieInformatie"/>
  </office:meta>
</office:document-meta>
</file>