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8-07 Briljantlaan, Zuid, Parkeergelegenheid 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3771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text:p>
            <text:p text:style-name="common-al">
            <text:span text:style-name="nadrukvet">dat </text:span>
          </text:p>
            <text:p text:style-name="common-al">deze locatie zo bepaald is dat er zo min mogelijk hinder is voor de bewoners;</text:p>
            <text:p text:style-name="common-al">
            <text:span text:style-name="nadrukvet">dat </text:span>
          </text:p>
            <text:p text:style-name="common-al">veel gebruikers van deelauto’s in deze buurt wonen;</text:p>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0 augustus</text:span><text:span text:style-name="nadrukvet">201</text:span><text:span text:style-name="nadrukvet">9</text:span> in de hierna volgende locatie de aangegeven verkeersmaatregelen in te trekken c.q. vast te stellen:</text:p>
            <text:p text:style-name="common-al">
            <text:span text:style-name="nadrukvet">Zuid</text:span>
          </text:p>
            <text:p text:style-name="common-al">
            <text:span text:style-name="nadrukvet">Briljantlaan</text:span>
            <text:span text:style-name="nadrukvet">:</text:span>
            <text:span text:style-name="nadrukvet"/>(ter hoogte van huisnummer 11-15; tegenover de Esso benzinepomp; wegvak: tussen Rotsoord en de Helling)</text:p>
            <text:p text:style-name="common-al">Vaststellen: Parkeergelegenheid Autodate (E9), volgens bijlage I van het RVV 1990 met onderbord "Autodate" </text:p>
            <text:p text:style-name="common-al"/>
            <text:p text:style-name="common-al"/>
            <text:p text:style-name="common-al">Utrecht, 7 augustus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9 augustus</text:span><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2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2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2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7111</meta:user-defined>
    <dc:language>nl</dc:language>
    <meta:user-defined meta:name="OVERHEID.Gemeente/DC.spatial">Utrecht</meta:user-defined>
    <meta:user-defined meta:name="DCTERMS.alternative">Gemeente Utrecht - Vastst.: parkeergelegenheid autodate (E9) - Briljantlaan thv huisnummers 11-15</meta:user-defined>
    <meta:user-defined meta:name="OVERHEIDop.verkeersbordcode">E9</meta:user-defined>
    <meta:user-defined meta:name="OVERHEID.EPSG28992/DC.spatial">136862 454156</meta:user-defined>
    <meta:user-defined meta:name="DC.title">2019-08-07 Briljantlaan, Zuid, Parkeergelegenheid Autodate, Verkeersmaatregelen Gemeente Utrecht</meta:user-defined>
    <meta:user-defined meta:name="OVERHEID.PostcodeHuisnummer/OVERHEIDop.postcodeHuisnummer">3523CD 11</meta:user-defined>
    <meta:user-defined meta:name="OVERHEIDop.straatnaam">Briljantlaan</meta:user-defined>
    <meta:user-defined meta:name="OVERHEIDop.woonplaats">Utrecht</meta:user-defined>
    <meta:user-defined meta:name="DCTERMS.W3CDTF/DCTERMS.available">2019-08-09</meta:user-defined>
    <meta:user-defined meta:name="OVERHEIDop.StcrtID/DC.identifier">stcrt-2019-45123</meta:user-defined>
    <meta:user-defined meta:name="DCTERMS.W3CDTF/OVERHEIDop.jaargang">2019</meta:user-defined>
    <meta:user-defined meta:name="OVERHEIDop.publicationIssue">45123</meta:user-defined>
    <meta:user-defined meta:name="OVERHEIDop.versieInformatie"/>
  </office:meta>
</office:document-meta>
</file>