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wijziging Kattenbergseweg 2B-2C</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irschot maken bekend dat zij het wijzigingsplan ‘Buitengebied, wijziging Kattenbergseweg 2B-2C’ met identificatienummer NL.IMRO.0823.WPBGKattenbrgsw2BC-VAST hebben vastgesteld. Met ingang van 31 januari 2019 liggen deze besluiten met bijbehorende stukken gedurende zes weken ter inzage. Het wijzigingsplan is digitaal in te zien op <text:a xlink:href="http://www.ruimtelijkeplannen.nl/" xlink:type="simple">www.ruimtelijkeplannen.nl</text:a>. Het plan is ook op afspraak in te zien bij de Centrale Balie van de gemeente. </text:p>
            <text:p text:style-name="tussenkopcur">
            <text:span text:style-name="nadrukvet">Waar gaat het wijzigingsplan over?</text:span>
          </text:p>
            <text:p text:style-name="common-al">Het wijzigingsplan maakt twee ruimte-voor ruimte-woningen mogelijk op de locatie Kattenbergseweg ongenummerd, nabij Putstraat 16, te Middelbeers, (kadastraal bekend gemeente Oost-, West- en Middelbeers, sectie F, nummer 875 gedeeltelijk).</text:p>
            <text:p text:style-name="tussenkopcur">
            <text:span text:style-name="nadrukvet">Beroepsmogelijkheid</text:span>
          </text:p>
            <text:p text:style-name="common-al">Tegen dit besluit kan door belanghebbenden beroep worden ingesteld. Dit kan door een gemotiveerd beroepschrift in te dienen bij de Afdeling bestuursrechtspraak van de Raad van State, Postbus 20019, 2500 EA in ’s-Gravenhage. De beroepstermijn vangt aan op 1 februari 2019 en eindigt op 14 maart 2019. Er kan alleen beroep worden ingesteld door een belanghebbende die eerder een zienswijze naar voren heeft gebracht en door degene aan wie redelijkerwijs niet kan worden verweten dat hij zijn zienswijze niet tijdig bij het college van burgemeester en wethouders naar voren heeft gebracht. </text:p>
            <text:p text:style-name="tussenkopcur">
            <text:span text:style-name="nadrukvet">Voorlopige voorziening</text:span>
          </text:p>
            <text:p text:style-name="last-al">Tegelijkertijd kunnen belanghebbenden naast het beroepsschrift, een verzoek om voorlopige voorziening indienen bij de voorzitter van de Afdeling bestuursrechtspraak van de Raad van State. Het wijzig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1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1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wijziging Kattenbergseweg 2B-2C</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4511</meta:user-defined>
    <meta:user-defined meta:name="OVERHEIDop.StcrtID/DC.identifier">stcrt-2019-4511</meta:user-defined>
    <meta:user-defined meta:name="OVERHEID.TaxonomieBeleidsagenda/OVERHEID.category">Ruimte en infrastructuur | Organisatie en beleid</meta:user-defined>
    <meta:user-defined meta:name="OVERHEIDop.Ruimtelijkplan/OVERHEIDop.bekendmakingBetreffendePlan">NL.IMRO.0823.WPBGKattenbrgsw2BC-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TE 2a</meta:user-defined>
    <meta:user-defined meta:name="OVERHEIDop.woonplaats">Oost West en Middelbeers</meta:user-defined>
    <meta:user-defined meta:name="OVERHEIDop.straatnaam">Kattenberg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686 387237</meta:user-defined>
    <meta:user-defined meta:name="OVERHEIDop.versieInformatie"/>
  </office:meta>
</office:document-meta>
</file>