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19-02-Elektrisch vervoer Y-01. Burg. Dam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Intrekken van het verkeersbesluit <text:span text:style-name="nadrukvet">vkb-2019-02</text:span><text:span text:style-name="nadrukvet">-elektrisch vervoer </text:span><text:span text:style-name="nadrukvet">Y. Burg. Damsstraat</text:span><text:span text:style-name="nadrukvet">. </text:span>Het inrichten van parkeerplaatsen voor het opladen van elektrische voertuigen</text:p>
            <text:p text:style-name="al"/>
            <text:p text:style-name="al">Afdelingshoofd  Wilbert Wouters</text:p>
            <text:p text:style-name="al"/>
            <text:p text:style-name="al">Datum besluit  9 augustus 2019</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Uitvoeringsplan Oplaadinfrastructuur heeft vastgesteld, op basis waarvan een oplaadpaal voor elektrische voertuigen kan worden gerealiseerd aan de Burg. Damsstraat;</text:p>
              </text:list-item>
              <text:list-item text:style-override="id1-3-2-2-1-5-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5-3">
                <text:number>•</text:number>
                <text:p text:style-name="al">op 11 april 2019 het verkeersbesluit is genomen voor het inrichten van 2 parkeerplaatsen voor het opladen van elektrisch voertuigen;</text:p>
              </text:list-item>
              <text:list-item text:style-override="id1-3-2-2-1-5-4">
                <text:number>•</text:number>
                <text:p text:style-name="al">de gemeente Tilburg op dit verkeersbesluit een bezwaarschift heeft ontvangen;</text:p>
              </text:list-item>
              <text:list-item text:style-override="id1-3-2-2-1-5-5">
                <text:number>•</text:number>
                <text:p text:style-name="al">uit nader onderzoek blijkt dat de laadpaal niet op gemeentegrond geplaatst zou worden;</text:p>
              </text:list-item>
              <text:list-item text:style-override="id1-3-2-2-1-5-6">
                <text:number>•</text:number>
                <text:p text:style-name="al">de gemeente Tilburg heeft besloten het laadpunt niet te realiser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trekken van het verkeersbesluit <text:span text:style-name="nadrukvet">vkb-2019-02</text:span><text:span text:style-name="nadrukvet">-elektrisch vervoer </text:span><text:span text:style-name="nadrukvet">Y. Burg. Damsstraat</text:span><text:span text:style-name="nadrukvet">. </text:span></text:p>
            <text:list text:style-name="id1-3-2-2-1-11">
              <text:list-item text:style-override="id1-3-2-2-1-11-1">
                <text:number>•</text:number>
                <text:p text:style-name="al">Burg. Damsstraat (elektrisch vervoer).pdf. </text:p>
              </text:list-item>
              <text:list-item text:style-override="id1-3-2-2-1-11-2">
                <text:number>•</text:number>
                <text:p text:style-name="al">vkb-2019-02-elektrisch vervoer Y. Burg. Damsstraat.</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90</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090</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090</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ilburg - Intrekken verkeersbesluit - Burg. Dam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Tilburg</meta:user-defined>
    <meta:user-defined meta:name="OVERHEID.EPSG28992/DC.spatial">134495 396500</meta:user-defined>
    <meta:user-defined meta:name="DC.title">Registratienummer  Vkb-2019-02-Elektrisch vervoer Y-01. Burg. Damsstraat</meta:user-defined>
    <meta:user-defined meta:name="OVERHEID.PostcodeHuisnummer/OVERHEIDop.postcodeHuisnummer">5038CM 2</meta:user-defined>
    <meta:user-defined meta:name="OVERHEIDop.straatnaam">Damsstraat</meta:user-defined>
    <meta:user-defined meta:name="OVERHEIDop.woonplaats">Tilburg</meta:user-defined>
    <meta:user-defined meta:name="DCTERMS.W3CDTF/DCTERMS.available">2019-08-09</meta:user-defined>
    <meta:user-defined meta:name="OVERHEIDop.StcrtID/DC.identifier">stcrt-2019-45090</meta:user-defined>
    <meta:user-defined meta:name="OVERHEIDop.externeBijlage">Burg. Damsstraat (elektrisch vervoer)|exb-2019-39366</meta:user-defined>
    <meta:user-defined meta:name="OVERHEIDop.externeBijlage">vkb-2019-02-elektrisch vervoer Y. Burg. Damsstraat|exb-2019-39367</meta:user-defined>
    <meta:user-defined meta:name="DCTERMS.W3CDTF/OVERHEIDop.jaargang">2019</meta:user-defined>
    <meta:user-defined meta:name="OVERHEIDop.publicationIssue">45090</meta:user-defined>
    <meta:user-defined meta:name="OVERHEIDop.versieInformatie"/>
  </office:meta>
</office:document-meta>
</file>