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mers op de rijbaan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brommers op de rijbaan gemeente Oisterwijk</text:p>
            <text:p text:style-name="common-al">Nummer: 2019-24</text:p>
            <text:p text:style-name="common-al">Datum: 05-08-2019</text:p>
            <text:p text:style-name="common-al">Het college van burgemeester en wethouders van de gemeente Oisterwijk,</text:p>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Overwegingen ten aanzien van het besluit:</text:p>
            <text:p text:style-name="common-al">In december 1999 is de maatregel ‘Bromfiets op de rijbaan’ landelijk ingevoerd. Na december 1999 mag een bromfietser niet meer op een ‘verplicht fietspad’ rijden. Deze maatregel is onderdeel van het Startprogramma Duurzaam Veilig. In de gemeente Oisterwijk is op een groot aantal wegen binnen de bebouwde kom en buiten de bebouwde kom in 60-zones deze maatregel nog niet toegepast. Bromfietsers rijden hier niet op de rijbaan, maar op het fietspad/bromfietspad.</text:p>
            <text:p text:style-name="common-al">Door het vervangen van de bestaande fietspad/bromfiets (G12a) bebording door fietspad bebording (G11) binnen de bebouwde kom, buiten de bebouwde kom in 60-zones en door het aanbrengen van een bromfietsdoorsteek ter hoogte van de komgrens op de Pannenschuurlaan en op de Tilburgseweg in Moergestel kan bovengenoemde maatregel worden ingesteld.</text:p>
            <text:p text:style-name="common-al">Overwegende:</text:p>
            <text:p text:style-name="common-al">• dat het, gelet op de maatregel ‘Bromfiets op de rijbaan’, als bromfietser niet is toegestaan om op een verplicht fietspad te rijden;</text:p>
            <text:p text:style-name="common-al">• dat het snelheidsverschil tussen bromfietsers en fietsers voor verkeersonveilige en onvoorspelbare situaties kan zorgen;</text:p>
            <text:p text:style-name="common-al">• dat het wenselijk is de maatregel ‘Bromfiets op de rijbaan’ toe te passen door middel van het plaatsen van de verkeersborden D103, D104 en G11 en het verwijderen van verkeersbord G12a van bijlage 1 van het Reglement Verkeersregels en Verkeerstekens 1990 (RVV 1990); </text:p>
            <text:p text:style-name="common-al">• dat deze maatregel binnen de gehele bebouwde kom van de gemeente Oisterwijk en op alle wegen buiten de bebouwde kom ingericht als 60-zone wordt ingesteld, uitgezonderd de Pannenschuurlaan (ten noorden van de Bedrijfsweg);</text:p>
            <text:p text:style-name="common-al">• dat genoemde maatregel in het belang is van de verkeersveiligheid;</text:p>
            <text:p text:style-name="common-al">• dat overleg met de korpschef van het politieteam Midden- en West Brabant heeft plaatsgevonden en zij positief hebben geadviseerd;</text:p>
            <text:p text:style-name="common-al">• dat de genoemde wegen c.q. weggedeelten onder beheer zijn en gelegen zijn binnen de gemeentegrenzen van de gemeente Oisterwijk;</text:p>
            <text:p text:style-name="common-al">• dat de aan dit besluit gehechte tekeningen (met de tekeningnummers: 180174, 180175, 180287 en 180290) onderdeel uitmaken van dit verkeersbesluit. </text:p>
            <text:p text:style-name="common-al">Besluit:</text:p>
            <text:p text:style-name="common-al">• Het instellen van de maatregel ‘Bromfiets op de rijbaan’ zoals gesteld in het Startprogramma Duurzaam Veilig door middel van de plaatsing van de verkeersborden D103, D104 en G11 van bijlage 1 van het Reglement Verkeersregels en Verkeerstekens 1990 (RVV 1990) voor alle wegen in de gemeente met een (brom)fietspad uitgezonderd de Pannenschuurlaan ten noorden van de Bedrijfsweg;</text:p>
            <text:p text:style-name="common-al">• Het instellen van de maatregel ‘Bromfiets op de rijbaan’ zoals gesteld in het Startprogramma Duurzaam Veilig door middel van het verwijderen van het verkeersbord G12a van bijlage 1 van het Reglement Verkeersregels en Verkeerstekens 1990 (RVV 1990) voor alle wegen in de gemeente met een (brom)fietspad uitgezonderd de Pannenschuurlaan ten noorden van de Bedrijfsweg;</text:p>
            <text:p text:style-name="common-al">• Een en ander zal geschieden op de wijze zoals op de bij dit besluit behorende tekeningen is aangegeven.</text:p>
            <text:p text:style-name="common-al"/>
            <text:p text:style-name="common-al"/>
            <text:p text:style-name="common-al">Oisterwijk, 06 augustus 2019</text:p>
            <text:p text:style-name="common-al">Hoogachtend,</text:p>
            <text:p text:style-name="common-al">het college,</text:p>
            <text:p text:style-name="common-al">namens dezen,</text:p>
            <text:p text:style-name="common-al">het hoofd van de afdeling Ruimte,</text:p>
            <text:p text:style-name="common-al">S.Kort</text:p>
            <text:p text:style-name="common-al">Bezwaar:</text:p>
            <text:list text:style-name="id1-3-2-2-1-32">
              <text:list-item text:style-override="id1-3-2-2-1-32-1">
                <text:number>1.</text:number>
                <text:p text:style-name="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item>
              <text:list-item text:style-override="id1-3-2-2-1-32-2">
                <text:number>1.</text:number>
                <text:p text:style-name="al">naam en adres van de indiener;</text:p>
              </text:list-item>
              <text:list-item text:style-override="id1-3-2-2-1-32-3">
                <text:number>2.</text:number>
                <text:p text:style-name="al">de dagtekening;</text:p>
              </text:list-item>
              <text:list-item text:style-override="id1-3-2-2-1-32-4">
                <text:number>3.</text:number>
                <text:p text:style-name="al">vermelding van de datum en het kenmerk van het besluit waartegen het bezwaarschrift zich richt;</text:p>
              </text:list-item>
              <text:list-item text:style-override="id1-3-2-2-1-32-5">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verkeersbesluit brommers op de rijbaan - gehele gemeente</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24</meta:user-defined>
    <meta:user-defined meta:name="DCTERMS.abstract">het college heeft besloten om bij alle wegen met brom-fietspaden er langs de brom-fietspaden te wijzigen naar fietspaden, zodat op die wegen voortaan de brommers op de rijbaan moeten rijden.</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Gemeente/DC.spatial">Oisterwijk</meta:user-defined>
    <meta:user-defined meta:name="DC.title">VERKEERSBESLUIT: brommers op de rijbaan gemeente Oisterwijk</meta:user-defined>
    <meta:user-defined meta:name="DCTERMS.W3CDTF/DCTERMS.available">2019-08-09</meta:user-defined>
    <meta:user-defined meta:name="OVERHEIDop.StcrtID/DC.identifier">stcrt-2019-45074</meta:user-defined>
    <meta:user-defined meta:name="OVERHEIDop.externeBijlage">180174|exb-2019-39348</meta:user-defined>
    <meta:user-defined meta:name="OVERHEIDop.externeBijlage">180175|exb-2019-39349</meta:user-defined>
    <meta:user-defined meta:name="OVERHEIDop.externeBijlage">180287|exb-2019-39350</meta:user-defined>
    <meta:user-defined meta:name="OVERHEIDop.externeBijlage">180290|exb-2019-39351</meta:user-defined>
    <meta:user-defined meta:name="OVERHEIDop.externeBijlage">advies politie|exb-2019-39352</meta:user-defined>
    <meta:user-defined meta:name="DCTERMS.W3CDTF/OVERHEIDop.jaargang">2019</meta:user-defined>
    <meta:user-defined meta:name="OVERHEIDop.publicationIssue">45074</meta:user-defined>
    <meta:user-defined meta:name="OVERHEIDop.versieInformatie"/>
  </office:meta>
</office:document-meta>
</file>