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uindershof 2019’,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juncto afdeling 3.4 van de Algemene wet bestuursrecht, bekend dat het ontwerpbestemmingsplan ‘Tuindershof 2019’ met ingang van 15 augustus 2019 gedurende zes weken voor eenieder ter inzage ligt bij de informatiebalie van het gemeentehuis, Oranjeplein 1 in Pijnacker. Tevens is het ontwerpbestemmingsplan digitaal beschikbaar op www.pijnacker-nootdorp.nl en via de landelijke voorziening www.ruimtelijkeplannen.nl.</text:p>
            <text:p text:style-name="common-al"/>
            <text:p text:style-name="common-al">De toekomstige woonwijk Tuindershof is een van de gebieden in Pijnacker-Nootdorp die moet voorzien in de aanzienlijke woningbehoefte die er de komende jaren nog zal zijn in de regio. In het gebied wordt een duurzame en gevarieerde woonwijk ontwikkeld van circa 600 woningen. Om deze ontwikkeling juridisch en planologisch mogelijk te maken, is een herziening van het bestemmingsplan noodzakelijk. Voorliggend bestemmingsplan biedt het planologische en juridische kader voor invulling van het toekomstige woongebied Tuindershof. Met uitzondering van de bestaande woningen en bedrijven wordt een flexibele bestemming op het plangebied gelegd. Binnen deze bestemming kan op elk moment ingespeeld worden op de marktwensen en behoeften van dat moment. Hoewel het bestemmingsplan maximaal 640 woningen mogelijk maakt, wordt uitgegaan van 595 woningen. Deze flexibiliteit is wenselijk. Aangezien het wel de bedoeling is van die 595 woningen zo’n 41% sociale woningen te realiseren, is in de regels van het bestemmingsplan vastgelegd dat minimaal 243 sociale woningen gerealiseerd dienen te worden. Voorts biedt het bestemmingsplan voldoende ruimte aan waterberging, ecologische gebieden en verkeersfuncties.</text:p>
            <text:p text:style-name="common-al"/>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text:a xlink:href="http://www.pijnacker-nootdorp.nl/" xlink:type="simple">www.pijnacker-nootdorp.nl</text:a>. Voor het indienen van een mondelinge zienswijze kunt u voor een afspraak contact opnemen met het secretariaat van de afdeling Ruimte, Belastingen en Gegevensbeheer, team Ruimte via doorkiesnummer 015-3626635. De zienswijze dient de volgende informatie te bevatten: naam en adres van de indiener, datum, redenen van de zienswijze en het plan waarop de zienswijze betrekking heeft.</text:p>
            <text:p text:style-name="common-al"/>
            <text:p text:style-name="common-al">
            <text:span text:style-name="nadrukcur">Pijnacker-Nootdorp, 14 augustus 2019</text:span>
          </text:p>
            <text:p text:style-name="common-al">
            <text:span text:style-name="nadrukcur">Het college van Pijnacker-Nootdorp.</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6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6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6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Pijnacker-Nootdor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000180044-3001</meta:user-defined>
    <dc:language>nl</dc:language>
    <meta:user-defined meta:name="OVERHEID.Gemeente/DC.spatial">Pijnacker-Nootdorp</meta:user-defined>
    <meta:user-defined meta:name="OVERHEIDop.Ruimtelijkeplannen/DC.type">Bestemmingsplan</meta:user-defined>
    <meta:user-defined meta:name="OVERHEID.EPSG28992/DC.spatial">89350 447257</meta:user-defined>
    <meta:user-defined meta:name="DC.title">Ontwerpbestemmingsplan ‘Tuindershof 2019’, Pijnacker-Nootdorp</meta:user-defined>
    <meta:user-defined meta:name="OVERHEID.PostcodeHuisnummer/OVERHEIDop.postcodeHuisnummer">2641RX 42</meta:user-defined>
    <meta:user-defined meta:name="OVERHEIDop.straatnaam">Europalaan</meta:user-defined>
    <meta:user-defined meta:name="OVERHEIDop.woonplaats">Pijnacker</meta:user-defined>
    <meta:user-defined meta:name="DCTERMS.W3CDTF/DCTERMS.available">2019-08-14</meta:user-defined>
    <meta:user-defined meta:name="DCTERMS.W3CDTF/OVERHEIDop.jaargang">2019</meta:user-defined>
    <meta:user-defined meta:name="OVERHEIDop.publicationIssue">45069</meta:user-defined>
    <meta:user-defined meta:name="OVERHEIDop.StcrtID/DC.identifier">stcrt-2019-45069</meta:user-defined>
    <meta:user-defined meta:name="OVERHEIDop.versieInformatie"/>
  </office:meta>
</office:document-meta>
</file>