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5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 Autoriteit Nucleaire Veiligheid en Stralingsbescherming</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vergunningen verleend</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resstech GmbH</text:span></text:p>
      <text:p text:style-name="ifm_p_ifm">Aan Stresstech GmbH, gevestigd te Rennerod (Duitsland), is een vergunning verleend voor het verrichten van handelingen ten behoeve van installatie, ontmanteling, het verrichten van reparaties, onderhoud en kwaliteitscontroles op steeds wisselende plaatsen bij derden in geheel Nederland, met röntgendiffractie-apparaten.</text:p>
      <text:p text:style-name="ifm_p_ifm">Kenmerk: <text:span text:style-name="ifm_span_font.underline_ifm">ANVS-PP-2019/0049917-07</text:span></text:p>
      <text:p text:style-name="ifm_p_ifm">Datum: <text:span text:style-name="ifm_span_font.underline_ifm">2 augustus 2019</text:span></text:p>
      <text:p text:style-name="ifm_p_mt.3.7mm_ifm"><text:span text:style-name="ifm_span_font.underline_ifm">Philips Electronics Nederland B.V., Philips Medical Systems Nederland B.V., Philips Nederland B.V. en Philips Consumer Lifestyle B.V.</text:span></text:p>
      <text:p text:style-name="ifm_p_ifm">De aan Philips Electronics Nederland B.V., gevestigd te Eindhoven, alsmede aan Philips Medical Systems Nederland B.V., Argus Imaging B.V., Philips Nederland B.V. en Philips Consumer Lifestyle B.V. verleende vergunning met nummer 2017/0583-11, laatst gewijzigd met nummer ANVS-PP-2019/0049739-05, is gewijzigd en verleend aan Philips Electronics Nederland B.V., Philips Medical Systems Nederland B.V., Philips Nederland B.V. en Philips Consumer Lifestyle B.V. in verband met het afstoten van de rechtspersoon Argus Imaging B.V.</text:p>
      <text:p text:style-name="ifm_p_ifm">Kenmerk: <text:span text:style-name="ifm_span_font.underline_ifm">ANVS-PP-2019/0050399-06</text:span></text:p>
      <text:p text:style-name="ifm_p_ifm">Datum: <text:span text:style-name="ifm_span_font.underline_ifm">2 augustus 2019</text:span></text:p>
      <text:p text:style-name="ifm_p_mt.3.7mm_ifm"><text:span text:style-name="ifm_span_font.underline_ifm">MCDent B.V.</text:span></text:p>
      <text:p text:style-name="ifm_p_ifm">Aan MCDent B.V., gevestigd te Breda, is een vergunning verleend voor het verrichten van handelingen met ioniserende straling uitzendende toestellen ten behoeve van dentale diagnostiek binnen de locatie van MCDent B.V., gelegen aan de Essendonk 7a te Breda.</text:p>
      <text:p text:style-name="ifm_p_ifm">Kenmerk: <text:span text:style-name="ifm_span_font.underline_ifm">ANVS-PP-2019/0050121-05</text:span></text:p>
      <text:p text:style-name="ifm_p_ifm">Datum: <text:span text:style-name="ifm_span_font.underline_ifm">2 augustus 2019</text:span></text:p>
      <text:p text:style-name="ifm_p_mt.3.7mm_ifm"><text:span text:style-name="ifm_span_font.underline_ifm">Dierenartspraktijk Krommenie</text:span></text:p>
      <text:p text:style-name="ifm_p_ifm">Aan M. I. Bos en M. Mooi handelend in maatschapsverband onder de naam Dierenartspraktijk Krommenie, gevestigd te Krommenie, is een vergunning verleend voor het verrichten van handelingen met ioniserende straling uitzendende toestellen ten behoeve van veterinaire diagnostiek binnen de locatie van Dierenartspraktijk Krommenie, gelegen aan de Noorderhoofdstraat 24 te Krommenie.</text:p>
      <text:p text:style-name="ifm_p_ifm">Kenmerk: <text:span text:style-name="ifm_span_font.underline_ifm">ANVS-PP-2019/0050338-06</text:span></text:p>
      <text:p text:style-name="ifm_p_ifm">Datum:<text:span text:style-name="ifm_span_font.underline_ifm"> 2 augustus 2019</text:span></text:p>
      <text:p text:style-name="ifm_p_mt.3.7mm_ifm"><text:span text:style-name="ifm_span_font.underline_ifm">Sterkliniek Dierenartsen Assen</text:span></text:p>
      <text:p text:style-name="ifm_p_ifm">Aan S. E. Hommes handelend onder de naam Sterkliniek Dierenartsen Assen, gevestigd te Assen, is een vergunning verleend voor het verrichten van handelingen met ioniserende straling uitzendende toestellen ten behoeve van veterinaire diagnostiek binnen de locatie van Sterkliniek Dierenartsen Assen, gelegen aan de Borgstee 28 te Assen.</text:p>
      <text:p text:style-name="ifm_p_ifm">Kenmerk: <text:span text:style-name="ifm_span_font.underline_ifm">ANVS-PP-2019/0050003-07</text:span></text:p>
      <text:p text:style-name="ifm_p_ifm">Datum: <text:span text:style-name="ifm_span_font.underline_ifm">2 augustus 2019</text:span></text:p>
      <text:p text:style-name="ifm_p_mt.3.7mm_ifm"><text:span text:style-name="ifm_span_font.underline_ifm">Tandartspraktijk 'Bocht Oosterdiep'</text:span></text:p>
      <text:p text:style-name="ifm_p_ifm">Aan H.J. Santing en H.J. Grol, handelend in maatschapsverband onder de naam Tandartspraktijk ‘Bocht Oosterdiep’, gevestigd te Veendam, is een vergunning verleend voor het verrichten van tandheelkundige handelingen met ioniserende straling uitzendende toestellen, waaronder een toestel gebruikmakend van computertomografietechniek, binnen de locatie van Tandartspraktijk ‘Bocht Oosterdiep’, gelegen aan de Bocht Oosterdiep 15 te Veendam.</text:p>
      <text:p text:style-name="ifm_p_ifm">Kenmerk: <text:span text:style-name="ifm_span_font.underline_ifm">ANVS-PP-2019/0050273-05</text:span></text:p>
      <text:p text:style-name="ifm_p_ifm">Datum: <text:span text:style-name="ifm_span_font.underline_ifm">31 juli 2019</text:span></text:p>
      <text:p text:style-name="ifm_p_mt.3.7mm_ifm"><text:span text:style-name="ifm_span_font.underline_ifm">Dierenkliniek Hof</text:span></text:p>
      <text:p text:style-name="ifm_p_ifm">De aan M. Hof, handelend onder de naam Dierenkliniek Hof, gevestigd te Almere, verleende vergunning met nummer ANVS-PP-2019/0049719-02 is gewijzigd in verband met een aanpassing van de maximale hoogspanning. De vergunning betreft veterinaire handelingen met ioniserende straling uitzendende toestellen binnen de locatie van Dierenkliniek Hof aan de Kweekgrasstraat 33 te Almere.</text:p>
      <text:p text:style-name="ifm_p_ifm">Kenmerk: <text:span text:style-name="ifm_span_font.underline_ifm">ANVS-PP-2019/0050532-02</text:span></text:p>
      <text:p text:style-name="ifm_p_ifm">Datum: <text:span text:style-name="ifm_span_font.underline_ifm">31 juli 2019</text:span></text:p>
      <text:p text:style-name="ifm_p_mt.3.7mm_ifm"><text:span text:style-name="ifm_span_font.underline_ifm">Dierenartspraktijk Laakkwartier</text:span></text:p>
      <text:p text:style-name="ifm_p_ifm">Aan K.W. Engel-Rosenveldt, handelend onder de naam Dierenartspraktijk Laakkwartier, gevestigd te ‘s-Gravenhage, is een vergunning verleend voor het verrichten van veterinaire handelingen met ioniserende straling uitzendende toestellen, binnen de locatie van Dierenartspraktijk Laakkwartier, gelegen aan het Pasteurplein 7 te ‘s-Gravenhage.</text:p>
      <text:p text:style-name="ifm_p_ifm">Kenmerk:<text:span text:style-name="ifm_span_font.underline_ifm"> ANVS-PP-2019/0050226-05</text:span></text:p>
      <text:p text:style-name="ifm_p_ifm">Datum: <text:span text:style-name="ifm_span_font.underline_ifm">31 juli 2019</text:span></text:p>
      <text:p text:style-name="ifm_p_mt.3.7mm_ifm"><text:span text:style-name="ifm_span_font.underline_ifm">Maatschap Kooken/Bosmans</text:span></text:p>
      <text:p text:style-name="ifm_p_ifm">De aan P.J. Bosmans en Kooken Dierenartspraktijk B.V., handelend onder de naam Maatschap Kooken/Bosmans, gevestigd te Budel, verleende vergunning met nummer 2015/0035-09 is gewijzigd in verband met het toevoegen van veterinaire handelingen en veterinaire tandheelkundige handelingen met ioniserende straling uitzendende toestellen, binnen de locatie van Maatschap Kooken/Bosmans aan de Meemortel 54 te Budel.</text:p>
      <text:p text:style-name="ifm_p_ifm">Kenmerk: <text:span text:style-name="ifm_span_font.underline_ifm">ANVS-PP-2019/0049982-08</text:span></text:p>
      <text:p text:style-name="ifm_p_ifm">Datum: <text:span text:style-name="ifm_span_font.underline_ifm">31 juli 2019</text:span></text:p>
      <text:p text:style-name="ifm_p_mt.3.7mm_ifm">De Autoriteit Nucleaire Veiligheid en Stralingsbescherming heeft, onder het daarbij vermelde kenmerk, een <text:span text:style-name="ifm_span_font.underline_ifm"><text:span text:style-name="ifm_span_font.bold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Koninklijke Luchtvaart Maatschappij N.V.</text:span></text:p>
      <text:p text:style-name="ifm_p_ifm">In deze beschikking worden twee samenhangende besluiten genomen.</text:p>
      <text:p text:style-name="ifm_p_ifm">Ten eerste wordt het op 10 juli 2019 genomen besluit met nummer ANVS-PP-2019/0050159-06, tot intrekking van de op 17 augustus 1989, aan de Koninklijke Luchtvaart Maatschappij N.V., gevestigd te Amstelveen, verleende vergunning met nummer 0189015, MHS, laatstelijk gewijzigd op 19 november 2010, met nummer 2010/2374-05, voor het verrichten van handelingen met ioniserende straling uitzendende toestellen, ingetrokken. Dat betekent dat de intrekking ongedaan wordt gemaakt en de bovengenoemde vergunning van kracht blijft. Deze handelingen vinden plaats binnen de locatie Luchthaven Schiphol en op steeds wisselende plaatsen in geheel Nederland.</text:p>
      <text:p text:style-name="ifm_p_ifm">Ten tweede wordt de op 12 maart 2004 aan de Koninklijke Luchtvaart Maatschappij N.V., gevestigd te Amstelveen, verleende vergunning met nummer 2004/18 019, AI/IO/BES, laatstelijk gewijzigd op 16 november 2011, onder nummer 2011/2057-5, voor het verrichten van handelingen met radioactieve stoffen, ingetrokken.</text:p>
      <text:p text:style-name="ifm_p_ifm">Kenmerk: <text:span text:style-name="ifm_span_font.underline_ifm">ANVS-PP-2019/0050159-07</text:span></text:p>
      <text:p text:style-name="ifm_p_ifm">Datum: <text:span text:style-name="ifm_span_font.underline_ifm">31 juli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059</text:span><text:tab/>14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059</text:span><text:tab/>14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50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5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 Autoriteit Nucleaire Veiligheid en Stralingsbescherming</meta:user-defined>
    <meta:user-defined meta:name="DCTERMS.W3CDTF/DCTERMS.available">2019-08-14</meta:user-defined>
    <meta:user-defined meta:name="OVERHEIDop.Ruimtelijkplan/OVERHEIDop.bekendmakingBetreffendePlan"/>
  </office:meta>
</office:document-meta>
</file>