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Rijswijk en Delft die nodig zijn voor de realisatie van het project PHS Rijswijk – Delft Zuid, met bijkomende werken</text:h>
      <text:h text:style-name="ifm_p_font.bold_mt.7.4mm_page.keep-with-next_ifm" text:outline-level="4">KENNISGEVING</text:h>
      <text:h text:style-name="ifm_p_font.bold-italic_mt.5.08mm_page.keep-with-next_ifm" text:outline-level="5">Rijkswaterstaat Corporate Dienst</text:h>
      <text:p text:style-name="ifm_p_mt.4.23mm_ifm">De Staatssecretaris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de realisatie van het project PHS Rijswijk – Delft Zuid tussen km 66.4 en km 83.8, dat voorziet in het viersporig maken van het traject Rijswijk (km 66.4) tot aan Delft Zuid (km 72.2), inclusief het station Delft Zuid (km 71.3), met bijkomende werken, in de gemeenten Rijswijk en Delft.</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huis van Rijswijk, Bogaardplein 15 te Rijswijk (openingstijden staan op de website van de gemeente);</text:p>
      <text:p text:style-name="ifm_p_indent.-5mm_mleft.5mm_ifm">–<text:tab/>gemeentehuis van Delft, Stationsplein 1 te Delft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3 augustus 2019 tot en met 3 oktober 2019.</text:p>
      <text:h text:style-name="ifm_p_font.italic_mt.5.08mm_page.keep-with-next_ifm" text:outline-level="6">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Staatssecretaris van Infrastructuur en Waterstaat, Rijkswaterstaat Corporate Dienst, afdeling BJV Publiekrecht onder vermelding van dossiernr. ON2-2018-10015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6 oktober 2019 om 14.00 uur in het Oude Stadhuis, Weeskamer, Markt 87 te Delf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054</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054</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Rijswijk en Delft die nodig zijn voor de realisatie van het project PHS Rijswijk – Delft Zuid, met bijkomende werk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Rijswijk en Delft die nodig zijn voor de realisatie van het project PHS Rijswijk – Delft Zuid, met bijkomende werken</meta:user-defined>
    <meta:user-defined meta:name="DCTERMS.W3CDTF/DCTERMS.available">2019-08-21</meta:user-defined>
  </office:meta>
</office:document-meta>
</file>