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23-Elektrisch vervoer T-01. Heuv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trekken van het verkeersbesluit <text:span text:style-name="nadrukvet">vkb-2019-23-elektrisch vervoer T. Heuvelstraat</text:span><text:span text:style-name="nadrukvet">. </text:span>Het inrichten van parkeerplaatsen voor het opladen van elektrische voertuigen</text:p>
            <text:p text:style-name="al"/>
            <text:p text:style-name="al">Afdelingshoofd  Wilbert Wouters</text:p>
            <text:p text:style-name="al"/>
            <text:p text:style-name="al">Datum besluit  9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kan worden gerealiseerd aan de Heuvelstraat;</text:p>
              </text:list-item>
              <text:list-item text:style-override="id1-3-2-2-1-5-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5-3">
                <text:number>•</text:number>
                <text:p text:style-name="al">op 20 juni 2019 het verkeersbesluit is genomen voor het inrichten van 2 parkeerplaatsen voor het opladen van elektrisch voertuigen;</text:p>
              </text:list-item>
              <text:list-item text:style-override="id1-3-2-2-1-5-4">
                <text:number>•</text:number>
                <text:p text:style-name="al">de gemeente Tilburg op dit verkeersbesluit een tweetal bezwaarschiften heeft ontvangen;</text:p>
              </text:list-item>
              <text:list-item text:style-override="id1-3-2-2-1-5-5">
                <text:number>•</text:number>
                <text:p text:style-name="al">binnen 300 meter, in de Vincentiusstraat een laadpunt aanwezig is met voldoende capaciteit;</text:p>
              </text:list-item>
              <text:list-item text:style-override="id1-3-2-2-1-5-6">
                <text:number>•</text:number>
                <text:p text:style-name="al">de gemeente Tilburg heeft besloten het laadpunt aan de Heuvelstraat niet te realiser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text:span text:style-name="nadrukvet">vkb-2019-23</text:span><text:span text:style-name="nadrukvet">-elektrisch vervoer </text:span><text:span text:style-name="nadrukvet">T</text:span><text:span text:style-name="nadrukvet">. </text:span><text:span text:style-name="nadrukvet">Heuvelstraat</text:span><text:span text:style-name="nadrukvet">. </text:span></text:p>
            <text:list text:style-name="id1-3-2-2-1-11">
              <text:list-item text:style-override="id1-3-2-2-1-11-1">
                <text:number>•</text:number>
                <text:p text:style-name="al">Heuvelstraat (elektrisch vervoer).pdf. </text:p>
              </text:list-item>
              <text:list-item text:style-override="id1-3-2-2-1-11-2">
                <text:number>•</text:number>
                <text:p text:style-name="al">vkb-2019-23-elektrisch vervoer T. Heuvelstraat.</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4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4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4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nte Tilburg - intrekken verkeersbesluit  - Heuv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3772 396316</meta:user-defined>
    <meta:user-defined meta:name="DC.title">Registratienummer  Vkb-2019-23-Elektrisch vervoer T-01. Heuvelstraat</meta:user-defined>
    <meta:user-defined meta:name="OVERHEID.PostcodeHuisnummer/OVERHEIDop.postcodeHuisnummer">5038AV 215</meta:user-defined>
    <meta:user-defined meta:name="OVERHEIDop.straatnaam">Heuvelstraat</meta:user-defined>
    <meta:user-defined meta:name="OVERHEIDop.woonplaats">Tilburg</meta:user-defined>
    <meta:user-defined meta:name="DCTERMS.W3CDTF/DCTERMS.available">2019-08-09</meta:user-defined>
    <meta:user-defined meta:name="OVERHEIDop.StcrtID/DC.identifier">stcrt-2019-45047</meta:user-defined>
    <meta:user-defined meta:name="OVERHEIDop.externeBijlage">Heuvelstraat (elektrisch vervoer)|exb-2019-39327</meta:user-defined>
    <meta:user-defined meta:name="OVERHEIDop.externeBijlage">vkb-2019-23-elektrisch vervoer T. Heuvelstraat|exb-2019-39328</meta:user-defined>
    <meta:user-defined meta:name="DCTERMS.W3CDTF/OVERHEIDop.jaargang">2019</meta:user-defined>
    <meta:user-defined meta:name="OVERHEIDop.publicationIssue">45047</meta:user-defined>
    <meta:user-defined meta:name="OVERHEIDop.versieInformatie"/>
  </office:meta>
</office:document-meta>
</file>