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0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58024417 Op 6-8-2019 is W.L. Rental B.V. ontbonden door de Kamer van Koophandel.</text:p>
      <text:p text:style-name="ifm_p_ifm">Amsterdam 59841516 Op 6-8-2019 is Wine &amp; Dine Amsterdam B.V. ontbonden door de Kamer van Koophandel.</text:p>
      <text:p text:style-name="ifm_p_ifm">Amsterdam 60836350 Op 6-8-2019 is Royal Investment Group B.V. ontbonden door de Kamer van Koophandel.</text:p>
      <text:p text:style-name="ifm_p_ifm">Amsterdam 58730397 Op 6-8-2019 is Cheminvest Holdings B.V. ontbonden door de Kamer van Koophandel.</text:p>
      <text:p text:style-name="ifm_p_ifm">Amsterdam 52043495 Op 6-8-2019 is Worldwide Renewables B.V. ontbonden door de Kamer van Koophandel.</text:p>
      <text:p text:style-name="ifm_p_ifm">Amsterdam 63541203 Op 6-8-2019 is Johnson Capital B.V. ontbonden door de Kamer van Koophandel.</text:p>
      <text:p text:style-name="ifm_p_ifm">Amsterdam 53637259 Op 6-8-2019 is Meselik Bakkerij &amp; Fastfood B.V. ontbonden door de Kamer van Koophandel.</text:p>
      <text:p text:style-name="ifm_p_ifm">Amsterdam 34135448 Op 6-8-2019 is Verdant Holdings International B.V. ontbonden door de Kamer van Koophandel.</text:p>
      <text:p text:style-name="ifm_p_ifm">Brabant 54136741 Op 6-8-2019 is Bedrijvencentrum De Kade B.V. ontbonden door de Kamer van Koophandel.</text:p>
      <text:p text:style-name="ifm_p_ifm">Brabant 32091577 Op 6-8-2019 is Vomol B.V. ontbonden door de Kamer van Koophandel.</text:p>
      <text:p text:style-name="ifm_p_ifm">Centraal Gelderland 58969748 Op 6-8-2019 is German Properties Management International (GPMI) B.V. ontbonden door de Kamer van Koophandel.</text:p>
      <text:p text:style-name="ifm_p_ifm">Centraal Gelderland 63222302 Op 6-8-2019 is Horeca Exploitatiemaatschappij Den Haag B.V. ontbonden door de Kamer van Koophandel.</text:p>
      <text:p text:style-name="ifm_p_ifm">Centraal Gelderland 24334297 Op 6-8-2019 is Brands Only Trading B.V. ontbonden door de Kamer van Koophandel.</text:p>
      <text:p text:style-name="ifm_p_ifm">Centraal Gelderland 65103351 Op 6-8-2019 is thelounge B.V. ontbonden door de Kamer van Koophandel.</text:p>
      <text:p text:style-name="ifm_p_ifm">Centraal Gelderland 09104380 Op 6-8-2019 is Redsucces International B.V. ontbonden door de Kamer van Koophandel.</text:p>
      <text:p text:style-name="ifm_p_ifm">Centraal Gelderland 53565754 Op 6-8-2019 is Winkelt B.V. ontbonden door de Kamer van Koophandel.</text:p>
      <text:p text:style-name="ifm_p_ifm">Den Haag 56068522 Op 6-8-2019 is Barnhouse Nautical B.V. ontbonden door de Kamer van Koophandel.</text:p>
      <text:p text:style-name="ifm_p_ifm">Den Haag 66137411 Op 6-8-2019 is Moulin Capital Investments B.V. ontbonden door de Kamer van Koophandel.</text:p>
      <text:p text:style-name="ifm_p_ifm">Den Haag 27244764 Op 6-8-2019 is Mid Midfielder B.V. ontbonden door de Kamer van Koophandel.</text:p>
      <text:p text:style-name="ifm_p_ifm">Den Haag 27167993 Op 6-8-2019 is het voornemen tot ontbinding van Hetrezo Holding B.V. door de Kamer van Koophandel ingetrokken.</text:p>
      <text:p text:style-name="ifm_p_ifm">Gooi-, Eem- en Flevoland 39072084 Op 6-8-2019 is Piramide e-Learning B.V. ontbonden door de Kamer van Koophandel.</text:p>
      <text:p text:style-name="ifm_p_ifm">Gooi-, Eem- en Flevoland 39076077 Op 6-8-2019 is Edugolive B.V. ontbonden door de Kamer van Koophandel.</text:p>
      <text:p text:style-name="ifm_p_ifm">Gooi-, Eem- en Flevoland 59464909 Op 6-8-2019 is Flora Trading B.V. ontbonden door de Kamer van Koophandel.</text:p>
      <text:p text:style-name="ifm_p_ifm">Midden-Nederland 57416737 Op 6-8-2019 is Global Security Licenses B.V. ontbonden door de Kamer van Koophandel.</text:p>
      <text:p text:style-name="ifm_p_ifm">Noord-Nederland 61044253 Op 6-8-2019 is T.H.C. Handel B.V. ontbonden door de Kamer van Koophandel.</text:p>
      <text:p text:style-name="ifm_p_ifm">Rotterdam 58087826 Op 6-8-2019 is Mestpartners A5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5046</text:span><text:tab/>14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5046</text:span><text:tab/>14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50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504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08-14</meta:user-defined>
  </office:meta>
</office:document-meta>
</file>