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50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bieden poststukken vanaf 1 januari 2020 met betrekking tot loonvorderingen ten aanzien van medewerkers van de Raad van State</text:h>
      <text:p text:style-name="ifm_p_mt.7.4mm_ifm">Alle werkzaamheden met betrekking tot de uitvoering van loonbeslagen en andere loonvorderingen ten aanzien van personeelsleden, werkzaam bij de Raad van State worden vanaf 1 januari 2020 door P-Direkt (de salaris- en HR-administratie voor en door ministeries en diverse andere rijksoverheidsdiensten) uitgevoerd.</text:p>
      <text:p text:style-name="ifm_p_mt.3.7mm_ifm">Stuur uw correspondentie met betrekking tot loonbeslagen en overige loonvorderingen ten aanzien van die personeelsleden daarom vanaf 1 januari 2020 naar het volgende adres:</text:p>
      <text:p text:style-name="ifm_p_mt.3.7mm_ifm"><text:span text:style-name="ifm_span_font.bold_ifm">P-Direkt, Team Loonbeslag, Postbus 16135, 2500 BC Den Haag</text:span></text:p>
      <text:p text:style-name="ifm_p_mt.3.7mm_ifm">Ook de contacten over de uitvoering van de loonvorderingen verlopen via P-Direkt, telefoon: 088-0200 800 (bereikbaar op werkdagen van 8.30 tot 17.00 uur).</text:p>
      <text:p text:style-name="ifm_p_mt.3.7mm_ifm">Het persoonlijk aanbieden van poststukken kan alleen bij de Raad van State.</text:p>
      <text:p text:style-name="ifm_p_mt.3.7mm_ifm">De verwerking van loonbeslag ten aanzien van de personeelsleden van de volgende (onderdelen van) het Rijk zijn niet door P-Direkt overgenomen:</text:p>
      <text:p text:style-name="ifm_p_indent.-5mm_mleft.5mm_ifm">•<text:tab/>Ministerie van Defens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5043</text:span><text:tab/>3 sept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5043</text:span><text:tab/>3 sept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bieden poststukken vanaf 1 januari 2020 met betrekking tot loonvorderingen ten aanzien van medewerkers van de Raad van State</dc:title>
    <meta:user-defined meta:name="OVERHEIDop.Staatscourant/DC.type">Interne regelingen</meta:user-defined>
    <meta:user-defined meta:name="OVERHEIDop.versieInformatie"/>
    <meta:user-defined meta:name="OVERHEID.HoogCollegeVanStaat/DC.creator">Raad van Stat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504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5043</meta:user-defined>
    <meta:user-defined meta:name="OVERHEIDop.publicationName">Staatscourant</meta:user-defined>
    <meta:user-defined meta:name="OVERHEID.Organisatietype/OVERHEID.organisationType">hoog college van staat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Aanbieden poststukken vanaf 1 januari 2020 met betrekking tot loonvorderingen ten aanzien van medewerkers van de Raad van State</meta:user-defined>
    <meta:user-defined meta:name="DCTERMS.W3CDTF/DCTERMS.available">2019-09-03</meta:user-defined>
  </office:meta>
</office:document-meta>
</file>