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wijzigingsplan Drielanden – Horloseweg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ijzigingsplan voor het perceel Horloseweg 38 wordt voorbereid.</text:p>
            <text:p text:style-name="last-al">Het ontwerpwijzigingsplan (NL.IMRO.0243.WP00214-0001) zal naar verwachting medio maart 2019 gedurende 6 weken ter inzage worden gelegd in de stadswinkel van het stadhuis. Vanaf dan kan een zienswijze worden ingediend bij het gemeentebestuur. De terinzagelegging zal op de gebruikelijke wijze bekend gemaakt worden in Het Kontakt en op de gemeentepagina <text:a xlink:href="http://www.harderwijk.nl/" xlink:type="simple">www.harderwijk.nl</text:a>. Tegen dit voornemen kunt u geen zienswijzen indienen en er wordt over dit voornemen geen advies gevraagd van een onafhankelijke instantie. Informatie: domein Ruimte, dhr. R. Huisman, tel 411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wijzigingsplan Drielanden – Horloseweg 38</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503</meta:user-defined>
    <meta:user-defined meta:name="OVERHEIDop.StcrtID/DC.identifier">stcrt-2019-4503</meta:user-defined>
    <meta:user-defined meta:name="OVERHEID.TaxonomieBeleidsagenda/OVERHEID.category">Ruimte en infrastructuur | Organisatie en beleid</meta:user-defined>
    <meta:user-defined meta:name="OVERHEIDop.Ruimtelijkplan/OVERHEIDop.bekendmakingBetreffendePlan">NL.IMRO.0243.WP00214-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5LA 40</meta:user-defined>
    <meta:user-defined meta:name="OVERHEIDop.woonplaats">Harderwijk</meta:user-defined>
    <meta:user-defined meta:name="OVERHEIDop.straatnaam">Horl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724 481441</meta:user-defined>
    <meta:user-defined meta:name="OVERHEIDop.versieInformatie"/>
  </office:meta>
</office:document-meta>
</file>