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1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GE Healthcare B.V., Autoriteit Nucleaire Veiligheid en Stralingsbescherming</text:h>
      <text:h text:style-name="ifm_p_font.bold_mt.7.4mm_page.keep-with-next_ifm" text:outline-level="4">KENNISGEVING KERNENERGIEWET</text:h>
      <text:p text:style-name="ifm_p_mt.4.23mm_ifm">Vanaf 15 augustus 2019 tot en met 26 september 2019 ligt de definitieve vergunning van GE Healthcare B.V. ter inzage. Tot en met 26 september 2019 kan door belanghebbenden beroep tegen de vergunning worden ingesteld.</text:p>
      <text:h text:style-name="ifm_p_font.bold-italic_mt.5.08mm_page.keep-with-next_ifm" text:outline-level="5">Achtergrond van de vergunning</text:h>
      <text:p text:style-name="ifm_p_mt.4.23mm_ifm">De aanvraag heeft betrekking op een nieuwe vergunning voor het voorhanden hebben en toepassen van radioactieve stoffen in het kader van de productie en distributie van radiofarmaca op de locatie van GE Healthcare B.V., gelegen aan de Rondom 8 te Eindhoven.</text:p>
      <text:p text:style-name="ifm_p_mt.3.7mm_ifm">GE Healthcare B.V. heeft op de locatie Eindhoven niet eerder een eigen vergunning gehad. De in onderhavige vergunning beschreven handelingen werden door GE Healthcare B.V. uitgevoerd onder de complexvergunning van de Technische Universiteit Eindhoven. Ondanks dat er een nieuwe vergunning wordt verleend aan GE Healthcare B.V., verandert de aard van de handelingen niet. Ook de risico’s zijn niet toegenomen.</text:p>
      <text:p text:style-name="ifm_p_mt.3.7mm_ifm">Na het van kracht worden van de onderhavige vergunning, zal ook de vergunning van de Technische Universiteit Eindhoven worden gewijzigd om daaruit de handelingen te schrappen die nu aan GE Healthcare B.V. zijn vergun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GE Healthcare B.V. heeft op 17 januari 2018 een aanvraag voor een vergunning ingediend. Op verzoek van het bevoegd gezag is deze aanvraag op 22 juli 2018, 2 en 5 november 2018, 10 januari 2019, 1 april 2019 en 6 juni 2019 door GE Healthcare B.V. nog nader aangevuld.</text:p>
      <text:p text:style-name="ifm_p_ifm">Voor de behandeling van de vergunningaanvraag wordt de uniforme openbare voorbereidingsprocedure van afdeling 3.4 van de Algemene wet bestuursrecht toegepast. Op 14 juni 2019 is mededeling gedaan van de ontwerpvergunning en van de mogelijkheid tot inspraak. De inspraaktermijn liep tot en met 25 juli 2019. In deze periode zijn geen zienswijzen ontvangen.</text:p>
      <text:p text:style-name="ifm_p_mt.3.7mm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onder voorwaarden ingestemd.</text:p>
      <text:p text:style-name="ifm_p_mt.3.7mm_ifm">Ten opzichte van de ontwerpbeschikking is er redactionele wijziging geweest van het vergunde in 1.1.A onder punt 2.</text:p>
      <text:p text:style-name="ifm_p_mt.3.7mm_ifm">De vergunning is verleend op grond van artikel 29 van de Kernenergiewet en de artikelen 3.5 en 3.8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15 augustus 2019 tot en met 26 september 2019 inzien op de volgende locatie:</text:p>
      <text:p text:style-name="ifm_p_indent.-5mm_mleft.5mm_ifm">–<text:tab/>ANVS, Koningskade 4 te Den Haag. Uitsluitend op afspraak via telefoonnummer 088 – 489 05 00.</text:p>
      <text:h text:style-name="ifm_p_font.bold-italic_mt.5.08mm_page.keep-with-next_ifm" text:outline-level="5">Hoe kunt u beroep instellen?</text:h>
      <text:p text:style-name="ifm_p_mt.4.23mm_ifm">Belanghebbenden kunnen tot en met 26 september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7 september 2019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GE Healthcar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013</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013</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GE Healthcare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01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Definitieve vergunning GE Healthcare B.V., Autoriteit Nucleaire Veiligheid en Stralingsbescherming</meta:user-defined>
    <meta:user-defined meta:name="DCTERMS.W3CDTF/DCTERMS.available">2019-08-14</meta:user-defined>
    <meta:user-defined meta:name="OVERHEIDop.Ruimtelijkplan/OVERHEIDop.bekendmakingBetreffendePlan"/>
  </office:meta>
</office:document-meta>
</file>