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1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tichting Isala Klinieken, Autoriteit Nucleaire Veiligheid en Stralingsbescherming</text:h>
      <text:h text:style-name="ifm_p_font.bold_mt.7.4mm_page.keep-with-next_ifm" text:outline-level="4">KENNISGEVING KERNENERGIEWET</text:h>
      <text:p text:style-name="ifm_p_mt.4.23mm_ifm">Vanaf 15 augustus 2019 tot en met 26 september 2019 ligt de definitieve vergunning van Stichting Isala Klinieken ter inzage. Tot en met 26 september 2019 kan door belanghebbenden beroep tegen de vergunning worden ingesteld.</text:p>
      <text:h text:style-name="ifm_p_font.bold-italic_mt.5.08mm_page.keep-with-next_ifm" text:outline-level="5">Achtergrond van de vergunning</text:h>
      <text:p text:style-name="ifm_p_mt.4.23mm_ifm">De aanvraag heeft betrekking op een wijziging van de vergunning van Stichting Isala Klinieken, met kenmerk 2013/0305/08, laatstelijk gewijzigd op 27 juli 2018 met kenmerk 2018/0240-04. De gevraagde wijziging betreft uitbreiding van de vergunning met handelingen met ingekapselde radioactieve bronnen in een ‘Gamma Knife’ voor therapie van hersenmetastasen bij patiënten. Ook heeft de gevraagde wijziging betrekking op het voorhanden hebben van extra ingekapselde bronnen voor wisseling van de bronnen in het ‘Gamma Knife’ en voor hande­lingen met een toestel voor positionering van patiënten voorafgaand aan de behandeling. Tot slot wordt in de aanvraag verzocht om het schrappen van een radionuclidenlaboratorium.</text:p>
      <text:p text:style-name="ifm_p_mt.3.7mm_ifm">De aangevraagde handelingen zullen plaatsvinden op de locatie van Stichting Isala Klinieken, gelegen aan de Dr. Van Heesweg 2 te Zwolle.</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Stichting Isala Klinieken heeft op 24 oktober 2018 een aanvraag voor een vergunning ingediend. Op 26, 29 en 30 oktober 2018 en op 16 november 2018 heeft Stichting Isala Klinieken de aanvraag aangevuld. Op verzoek van het bevoegd gezag is de aanvraag op 23 november 2018, 29 januari 2019, 24 mei 2019 en 6 juni 2019 door Stichting Isala Klinieken nog nader aangevuld.</text:p>
      <text:p text:style-name="ifm_p_ifm">Voor de behandeling van de vergunningaanvraag wordt de uniforme openbare voorbereidingsprocedure van afdeling 3.4 van de Algemene wet bestuursrecht toegepast. Op 20 juni 2019 is mededeling gedaan van de ontwerpvergunning en van de mogelijkheid tot inspraak. De inspraaktermijn liep tot en met 31 juli 2019. In deze periode zijn geen zienswijzen ontvangen.</text:p>
      <text:p text:style-name="ifm_p_mt.3.7mm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onder voorwaarden ingestemd.</text:p>
      <text:p text:style-name="ifm_p_mt.3.7mm_ifm">De vergunning is verleend op grond van de artikelen 29 en 34 van de Kernenergiewet en de artikelen 3.5 en 3.8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15 augustus 2019 tot en met 26 september 2019 inzien op de volgende locatie:</text:p>
      <text:p text:style-name="ifm_p_indent.-5mm_mleft.5mm_ifm">–<text:tab/>ANVS, Koningskade 4 te Den Haag. Uitsluitend op afspraak via telefoonnummer 088 – 489 05 00.</text:p>
      <text:h text:style-name="ifm_p_font.bold-italic_mt.5.08mm_page.keep-with-next_ifm" text:outline-level="5">Hoe kunt u beroep instellen?</text:h>
      <text:p text:style-name="ifm_p_mt.4.23mm_ifm">Belanghebbenden kunnen tot en met 26 september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7 september 2019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Stichting Isala Klini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012</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012</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Stichting Isala Klinieken,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01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Definitieve vergunning Stichting Isala Klinieken, Autoriteit Nucleaire Veiligheid en Stralingsbescherming</meta:user-defined>
    <meta:user-defined meta:name="DCTERMS.W3CDTF/DCTERMS.available">2019-08-14</meta:user-defined>
    <meta:user-defined meta:name="OVERHEIDop.Ruimtelijkplan/OVERHEIDop.bekendmakingBetreffendePlan"/>
  </office:meta>
</office:document-meta>
</file>