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06C02 – Vliegbasis Leeuwarden, Keegsdijkje 7, Leeuwar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Aanpassen brandcompartimentering gebouw K96</text:p>
      <text:p text:style-name="ifm_p_ifm">Aanvraagdatum: 10 oktober 2018</text:p>
      <text:p text:style-name="ifm_p_ifm">Besluitdatum: 13 december 2018</text:p>
      <text:p text:style-name="ifm_p_ifm">Bekendmaking: 13 december 2018</text:p>
      <text:p text:style-name="ifm_p_ifm">Zaaknummer: 2018/0406</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06C02 – Vliegbasis Leeuwarden, Keegsdijkje 7, Leeuwar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ende omgevingsvergunning 06C02 – Vliegbasis Leeuwarden, Keegsdijkje 7, Leeuwarden, Inspectie Leefomgeving en Transport</meta:user-defined>
    <meta:user-defined meta:name="DCTERMS.W3CDTF/DCTERMS.available">2019-01-02</meta:user-defined>
    <meta:user-defined meta:name="OVERHEIDop.Ruimtelijkplan/OVERHEIDop.bekendmakingBetreffendePlan"/>
  </office:meta>
</office:document-meta>
</file>