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erling 4d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brandveilig gebruiken van het werknemersverblijf op het perceel Geerling 4 d te Bovenkarspel.</text:p>
            <text:p text:style-name="common-al">
            <text:span text:style-name="nadrukvet">Ter inzage</text:span>
          </text:p>
            <text:p text:style-name="common-al">De aanvraag en het ontwerpbesluit met bijbehorende stukken liggen met ingang van 31 januari 2019 voor zes weken ter inzage. Voor het inzien van de stukken kunt u een afspraak maken met een medewerker van de afdeling Ruimte, telefoonnummer: 0228-510111.</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Postbus 20, 1610 AA Bovenkarspel. </text:p>
            <text:p text:style-name="common-al">Een verzoek om mondeling zienswijzen in te dienen bij het college wordt graag uiterlijk één week vóór afloop van de termijn tegemoet gezien. Hiervoor kunt u een afspraak maken met een medewerker van de afdeling Ruimte, telefoonnummer: 0228-510111.</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erling 4d Bovenkarspel</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497</meta:user-defined>
    <meta:user-defined meta:name="OVERHEIDop.StcrtID/DC.identifier">stcrt-2019-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d</meta:user-defined>
    <meta:user-defined meta:name="OVERHEIDop.woonplaats">Bovenkarspel</meta:user-defined>
    <meta:user-defined meta:name="OVERHEIDop.straatnaam">Geerl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261 524977</meta:user-defined>
    <meta:user-defined meta:name="OVERHEIDop.versieInformatie"/>
  </office:meta>
</office:document-meta>
</file>