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49*"/>
    </style:style>
    <style:style style:family="table-column" style:name="table1.tg1.col3">
      <style:table-column-properties style:rel-column-width="1586*"/>
    </style:style>
    <style:style style:family="table-column" style:name="table1.tg1.col4">
      <style:table-column-properties style:rel-column-width="337*"/>
    </style:style>
    <style:style style:family="table-column" style:name="table2.tg1.col1">
      <style:table-column-properties style:rel-column-width="11900*"/>
    </style:style>
    <style:style style:family="table-column" style:name="table2.tg1.col2">
      <style:table-column-properties style:rel-column-width="4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68</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Duurzame BUsiness Modellen, Nederlandse Organisatie voor Wetenschappelijk Onderzoek</text:h>
      <text:p text:style-name="ifm_p_mt.7.4mm_ifm"><text:span text:style-name="ifm_span_font.bold_mt.7.4mm_ifm">Top Up voor Valorisatie</text:span></text:p>
      <text:p text:style-name="ifm_p_mt.3.7mm_ifm"><text:span text:style-name="ifm_span_font.bold_ifm">Call for proposals</text:span></text:p>
      <text:p text:style-name="ifm_p_ifm"><text:span text:style-name="ifm_span_font.bold_ifm">Sociale en Geesteswetenschappen</text:span></text:p>
      <text:p text:style-name="ifm_p_mt.3.7mm_ifm"><text:span text:style-name="ifm_span_font.bold_ifm">2019</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4</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 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6</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7</text:p>
          </table:table-cell>
        </table:table-row>
      </table:table>
      <text:h text:style-name="ifm_p_font.bold_mt.5.08mm_page.keep-with-next_ifm" text:outline-level="4">Hoofdstuk<text:s/>1:<text:s/>Inleiding / Duurzame BUsiness Modellen</text:h>
      <text:h text:style-name="ifm_p_font.bold-italic_mt.5.08mm_page.keep-with-next_ifm" text:outline-level="5">1<text:s/>Inleiding</text:h>
      <text:h text:style-name="ifm_p_font.italic_mt.5.08mm_page.keep-with-next_ifm" text:outline-level="6">1.1<text:s/>Achtergrond</text:h>
      <text:p text:style-name="ifm_p_mt.4.23mm_ifm">Het Duurzame Businessmodellen (DBM) programma is gericht op het verdiepen van wetenschappelijke kennis en het maken en ontsluiten van nieuwe methoden voor de ontwikkeling en toepassing van duurzame businessmodellen. Waar in de eerste vijf projecten (DBM I) het individuele businessmodel centraal staat, ligt in de drie volgende projecten (DBM II) de focus op het creëren van meervoudige waarden in complexe samenwerkingen tussen verschillende partijen. In alle projecten werken binnen de consortia bedrijven, overheden, maatschappelijke organisaties en kennisinstellingen samen.</text:p>
      <text:p text:style-name="ifm_p_ifm">Binnen het DBM-programma is kennisdeling en kennisdisseminatie een belangrijke doelstelling. Hiermee wordt de relevantie van het gehele DBM programma vergroot en de aansluiting op de praktijk versterkt. Met het oog daarop is deze DBM Top-Up call voor valorisatie ontwikkeld.</text:p>
      <text:p text:style-name="ifm_p_ifm">Het DBM programma is een gezamenlijk initiatief van wetenschapsnetwerk Het Groene Brein, ondernemingsvereniging De Groene Zaak (per 1 januari 2018 samengegaan met MVO Nederland) en NWO. De partijen willen met dit programma bijdragen aan de versnelling van duurzaam ondernemen in Nederland. In de tweede ronde van het DBM programma is TNO aangesloten als co-financier.</text:p>
      <text:h text:style-name="ifm_p_font.italic_mt.5.08mm_page.keep-with-next_ifm" text:outline-level="6">1.2<text:s/>Beschikbaar budget</text:h>
      <text:p text:style-name="ifm_p_mt.4.23mm_ifm">Het subsidieplafond voor deze DBM Top-Up call for proposals is 400.000 euro.</text:p>
      <text:h text:style-name="ifm_p_font.italic_mt.5.08mm_page.keep-with-next_ifm" text:outline-level="6">1.3<text:s/>Geldigheidsduur call for proposals</text:h>
      <text:p text:style-name="ifm_p_mt.4.23mm_ifm">De deadline voor het indienen van aanvragen is <text:span text:style-name="ifm_span_font.bold_mt.4.23mm_ifm">8 oktober 2019</text:span>, om 14:00 uur CE(S)T.</text:p>
      <text:h text:style-name="ifm_p_font.bold_mt.5.08mm_page.keep-with-next_ifm" text:outline-level="4">Hoofdstuk<text:s/>2:<text:s/>Doel / Duurzame BUsiness Modellen</text:h>
      <text:h text:style-name="ifm_p_font.bold-italic_mt.5.08mm_page.keep-with-next_ifm" text:outline-level="5">2<text:s/>Doel</text:h>
      <text:p text:style-name="ifm_p_mt.4.23mm_ifm">In de DBM onderzoeksprojecten worden consortia gefinancierd om interessante en vernieuwende concepten op het gebied van duurzame businessmodellen uit te werken en te realiseren en om de adoptie en succeskans van duurzame businessmodellen te vergroten.</text:p>
      <text:p text:style-name="ifm_p_ifm">Het doel van het DBM onderzoeksprogramma is het verdiepen van wetenschappelijke kennis over duurzame businessmodellen en tegelijkertijd te werken aan directe toepassing bij bedrijven van de ontwikkelde kennis. Uitwisseling van kennis is een voorwaarde voor maatschappelijke en economische impact en het bijdragen aan oplossingen voor maatschappelijke opgaven. Om de toepassing van de ontwikkelde kennis te verstevigen en bij gebruikers terecht te laten komen, wordt de Top-Up voor valorisatie beschikbaar gesteld. De doelstelling is het stimuleren van kennisdeling en disseminatie van resultaten uit de lopende DBM I en II projecten.</text:p>
      <text:p text:style-name="ifm_p_ifm">DBM Top-Up projecten zijn specifieke, afgebakende valorisatieprojecten voor (uitsluitend) de lopende DBM projecten. Activiteiten in de DBM Top-Up projecten kunnen betrekking hebben op een breed scala aan initiatieven. Voorbeelden daarvan zijn het ontwikkelen van een tool, het organiseren van een (internationaal) congres, een handboek, documentaire of een interactieve leeromgeving. Het is van belang dat de Top-Up niet alleen ingezet wordt voor de traditionele vormen van kennisbenutting, maar juist ook voor nieuwe manieren van kennisbenutting. De valorisatie is bij voorkeur multimediaal. Ter inspiratie volgen hieronder voorbeelden van verschillende valorisatieprojecten uit het programma ‘VerDuS Smart Urban Regions of the Future’:</text:p>
      <text:h text:style-name="ifm_p_font.bold-italic_mt.3.7mm_page.keep-with-next_ifm" text:outline-level="5">Smart Urban Lab-kit for Learning in a Network (SMULLN)</text:h>
      <text:p text:style-name="ifm_p_mt.3.7mm_ifm"><text:span text:style-name="ifm_span_font.italic_ifm">Stadslabs zijn een nieuwe bestuurlijke schakel tussen lokale overheid en burgerinitiatieven. Het doel van SMULLN is de rol van stadslabs te versterken met behulp van een reeds ontwikkelde toolkit. Daartoe wil het onderzoeksteam in actie-onderzoek de LAB-kit als leerinstrument inzetten voor stadslabs uit het Nederlandse kennisnetwerk van het Stimuleringsfonds Creatieve Industrie. Lees hier een </text:span>
                           <text:span text:style-name="ifm_span_font.italic_ifm">kort artikel</text:span>
                        <text:span text:style-name="ifm_span_font.italic_ifm">over de stand van zaken in februari 2018 (vlak voor afronding van het project)</text:span></text:p>
      <text:p text:style-name="ifm_p_indent.-5mm_mleft.5mm_ifm">○<text:tab/><text:span text:style-name="ifm_span_font.italic_ifm">Projectleider: prof. dr. René Kemp, Universiteit Maastricht</text:span></text:p>
      <text:h text:style-name="ifm_p_font.bold-italic_mt.3.7mm_page.keep-with-next_ifm" text:outline-level="5">De MaaS-ladder – hoe voorbereid is uw stad voor MaaS?</text:h>
      <text:p text:style-name="ifm_p_mt.3.7mm_ifm"><text:span text:style-name="ifm_span_font.italic_ifm">Regionale overheden zijn op zoek hoe de introductie van MaaS te faciliteren. De te ontwikkelen MaaSladder in dit onderzoek biedt een stad/regio een integraal overzicht hoe zij scoort op verschillende succesfactoren voor MaaS en geeft inzicht met welke maatregelen zij naar de uitrol van MaaS toe kan werken.</text:span></text:p>
      <text:p text:style-name="ifm_p_indent.-5mm_mleft.5mm_ifm">○<text:tab/><text:span text:style-name="ifm_span_font.italic_ifm">Projectleider: ir. Arjen van Weert, Hogeschool van Arnhem en Nijmegen</text:span></text:p>
      <text:p text:style-name="ifm_p_indent.-5mm_mleft.5mm_ifm">○<text:tab/><text:span text:style-name="ifm_span_font.italic_ifm">Dit project is een samenwerking met Movares Nederland B.V., de gemeente Amsterdam en de gemeente Nijmegen</text:span></text:p>
      <text:h text:style-name="ifm_p_font.italic_mt.3.7mm_page.keep-with-next_ifm" text:outline-level="5">Ontwikkeling en evaluatie van een tool voor multi-stakeholder business modellen: het Collaborative Business Canvas</text:h>
      <text:p text:style-name="ifm_p_mt.3.7mm_ifm"><text:span text:style-name="ifm_span_font.italic_ifm">Om Smart City-projecten te laten slagen, is een levensvatbaar businessmodel nodig dat voor alle betrokkenen aantrekkelijk is. Voor het ontwikkelen van zo’n ‘multi-stakeholder business model’ is geen goede tool voorhanden. Op basis van eerdere ervaringen wordt in dit Pop Up-project een dergelijke tool ontwikkeld.</text:span></text:p>
      <text:p text:style-name="ifm_p_indent.-5mm_mleft.5mm_ifm">○<text:tab/><text:span text:style-name="ifm_span_font.italic_ifm">Projectleider: dr. ir. R. (Robert) van den Hoed, Hogeschool van Amsterdam</text:span></text:p>
      <text:p text:style-name="ifm_p_indent.-5mm_mleft.5mm_ifm">○<text:tab/><text:span text:style-name="ifm_span_font.italic_ifm">Dit project is een samenwerking met Amsterdam Smart City.</text:span></text:p>
      <text:h text:style-name="ifm_p_font.bold_mt.5.08mm_page.keep-with-next_ifm" text:outline-level="4">Hoofdstuk<text:s/>3:<text:s/>Richtlijnen voor aanvragers / Duurzame BUsiness Modellen</text:h>
      <text:h text:style-name="ifm_p_font.bold-italic_mt.5.08mm_page.keep-with-next_ifm" text:outline-level="5">3<text:s/>Richtlijnen voor aanvragers</text:h>
      <text:h text:style-name="ifm_p_font.italic_mt.5.08mm_page.keep-with-next_ifm" text:outline-level="6">3.1<text:s/>Wie kan aanvragen</text:h>
      <text:p text:style-name="ifm_p_mt.4.23mm_ifm">Projectleiders van een lopend project in het DBM programma (I en II) kunnen een aanvraag indienen wanneer zij in dienst zijn (i.e. een bezoldigde aanstelling hebben) bij één van de onderstaande organisaties:</text:p>
      <text:p text:style-name="ifm_p_indent.-5mm_mleft.5mm_ifm">○<text:tab/>Universiteiten gevestigd in het Koninkrijk der Nederlanden;</text:p>
      <text:p text:style-name="ifm_p_indent.-5mm_mleft.5mm_ifm">○<text:tab/>Universitaire medische centra;</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text:p>
      <text:p text:style-name="ifm_p_indent.-5mm_mleft.5mm_ifm">–<text:tab/>én een dienstverband (aanstellingsduur) hebben voor ten minste de looptijd van het onderzoek waarvoor de subsidie wordt aangevraagd. Een uitzondering op de vereiste aanstellingsduur kan gemaakt worden voor projectleiders met een ‘tenure-track’-aanstelling<text:note text:id="n1" text:note-class="footnote"><text:note-citation text:label="1 ">1</text:note-citation><text:note-body><text:p text:style-name="ifm_p_font.normal_size.6.93pt_mt..5mm_indent.-0.1161in_mleft.0.1161in_ifm">Zie de NWO Subsidieregeling 2017,artikel 1.3, lid 2, en voor de begripsbepaling artikel 5.1.</text:p></text:note-body></text:note>. Personeel met een 0-uren aanstelling is uitgesloten van indiening.</text:p>
      <text:p text:style-name="ifm_p_mt.3.7mm_ifm">Verder geldt:</text:p>
      <text:p text:style-name="ifm_p_indent.-5mm_mleft.5mm_ifm">○<text:tab/>De NWO-financiering is bestemd voor de kennisinstelling van de aanvrager;</text:p>
      <text:p text:style-name="ifm_p_indent.-5mm_mleft.5mm_ifm">○<text:tab/>De aanvrager is eindverantwoordelijke en penvoerder voor het project en draagt daarmee de inhoudelijke en financiële verantwoordelijkheid.</text:p>
      <text:p text:style-name="ifm_p_indent.-5mm_mleft.5mm_ifm">○<text:tab/>Elke projectleider mag niet meer dan één aanvraag indienen.</text:p>
      <text:p text:style-name="ifm_p_mt.3.7mm_ifm">Het is mogelijk dat projectleiders samenwerken in de Top-Up call. Dit kan bijvoorbeeld voordelen hebben als de projecten dezelfde doelgroep/gebruikers hebben, of voornemens zijn hetzelfde type activiteiten te ontplooien. Ingeval van samenwerking dienen de projectleiders wel elk apart een aanvraag in te dienen (dus geen gezamenlijke aanvraag). In hun aanvraag dienen zij de samenwerking, incl. de verdeling van taken en kosten, helder te beschrijven.</text:p>
      <text:p text:style-name="ifm_p_mt.3.7mm_ifm">Gezien de doelstelling van deze call worden de bestaande consortia aangemoedigd om hun consortia uit te breiden met relevante nieuwe partners. De nieuwe partners dienen opgenomen te worden in de bestaande consortiumovereenkomst.</text:p>
      <text:h text:style-name="ifm_p_font.italic_mt.5.08mm_page.keep-with-next_ifm" text:outline-level="6">3.2<text:s/>Wat kan aangevraagd worden</text:h>
      <text:p text:style-name="ifm_p_mt.4.23mm_ifm">DBM Top-Up projecten hebben een looptijd van maximaal 12 maanden; er is geen ondergrens in tijdsduur. De uiterste startdatum voor een project is zes maanden na toekenning (te weten de datum zoals vermeld in het subsidieverleningsbesluit). Aanvragen kunnen worden ingediend met een totale subsidieomvang van maxi 50.000 euro. Dit budget kan besteed worden aan personele en materiële kosten. Het aan te vragen bedrag kan vrij verdeeld worden over deze twee posten, dit dient in het begrotingsformat aangegeven te worden.</text:p>
      <text:h text:style-name="ifm_p_font.bold_mt.3.7mm_page.keep-with-next_ifm" text:outline-level="6">Personele kosten</text:h>
      <text:p text:style-name="ifm_p_mt.3.7mm_ifm">Er kan budget worden aangevraagd voor de aanstelling van wetenschappelijk en niet-wetenschappelijk personeel. Vergoedingen voor promotiestudenten/beursalen aan een Nederlandse universiteit komen niet in aanmerking voor subsidie van NWO. Op de subsidieverlening is het door NWO met de VSNU gesloten Akkoord Bekostiging Wetenschappelijk Onderzoek 2008 van toepassing inclusief de meest recente standaard salaristabellen (zie de NWO website).</text:p>
      <text:h text:style-name="ifm_p_font.bold_mt.3.7mm_page.keep-with-next_ifm" text:outline-level="6">Materiële kosten</text:h>
      <text:p text:style-name="ifm_p_mt.3.7mm_ifm">De materiele kosten die nodig zijn voor de voorgestelde valorisatie. Onder materiele kosten verstaat NWO project specifieke kosten met betrekking tot onder meer verbruiksgoederen, materialen, kleine instrumenten en onderzoeksmiddelen die na gebruik geen economische waarde meer hebben, waaronder bepaalde software.</text:p>
      <text:p text:style-name="ifm_p_ifm">Hieronder worden mede begrepen (internationale) reis- en verblijfskosten. Het aangevraagde bedrag moet gespecificeerd worden. Niet aangevraagd kunnen worden: Basisvoorzieningen binnen de instelling (bijvoorbeeld laptops, bureaus etc.) en onderhouds- en verzekeringskost.</text:p>
      <text:h text:style-name="ifm_p_font.italic_mt.5.08mm_page.keep-with-next_ifm" text:outline-level="6">3.3<text:s/>Wanneer kan aangevraagd worden</text:h>
      <text:p text:style-name="ifm_p_mt.4.23mm_ifm">De deadline voor het indienen van aanvragen voor DBM Top-Up is 8 oktober 2019 14:00:00 CE(S)T.De deadline voor het indienen van aanvragen is <text:span text:style-name="ifm_span_font.bold_mt.4.23mm_ifm">8 oktober 2019</text:span>, om 14:00 uur CE(S)T.</text:p>
      <text:p text:style-name="ifm_p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italic_mt.5.08mm_page.keep-with-next_ifm" text:outline-level="6">3.4<text:s/>Het opstellen van de aanvraag</text:h>
      <text:p text:style-name="ifm_p_mt.4.23mm_indent.-5mm_mleft.5mm_ifm">−<text:tab/>Download het aanvraagformulier vanuit het online aanvraagsysteem ISAAC (www.ISAAC.nwo.nl)of vanaf de website van NWO (onderaan de webpagina van het betreffende financieringsinstrument).</text:p>
      <text:p text:style-name="ifm_p_indent.-5mm_mleft.5mm_ifm">−<text:tab/>Vul het aanvraagformulier in. Sla het formulier op als pdf en upload het in ISAAC.</text:p>
      <text:p text:style-name="ifm_p_indent.-5mm_mleft.5mm_ifm">−<text:tab/>Download het format van de akkoordverklaring. De akkoordverklaring dient, conform het format, op logopapier van de kennisinstelling te worden opgesteld. Sla de ondertekende akkoord verklaring op als pdf en upload het in ISAAC.</text:p>
      <text:p text:style-name="ifm_p_mt.3.7mm_ifm">De akkoordverklaring</text:p>
      <text:p text:style-name="ifm_p_ifm">Het format van de akkoordverklaring vormt een bijlage bij deze call. De akkoordverklaring dient, conform het format, op logopapier van de kennisinstelling te worden opgesteld. De verklaring dient ondertekend te worden door de aanvrager en een tekenbevoegde/bestuurlijk-verantwoordelijke van de instelling. Met het insturen van de akkoordverklaring bevestigt de instelling waar het project, na honorering van de aanvraag, wordt uitgevoerd dat zij op de hoogte is gebracht van de aanvraag en akkoord is met alle voorwaarden waaraan voor uitvoering van het project moet worden voldaan.</text:p>
      <text:h text:style-name="ifm_p_font.italic_mt.5.08mm_page.keep-with-next_ifm" text:outline-level="6">3.5<text:s/>Subsidievoorwaarden</text:h>
      <text:p text:style-name="ifm_p_mt.4.23mm_ifm">Op alle aanvragen zijn de NWO-subsidieregeling 2017en het Akkoord bekostiging wetenschappelijk onderzoek van toepassing.</text:p>
      <text:h text:style-name="ifm_p_font.bold_mt.3.7mm_page.keep-with-next_ifm" text:outline-level="6">Open Access</text:h>
      <text:p text:style-name="ifm_p_mt.3.7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3.7mm_page.keep-with-next_ifm" text:outline-level="6">Datamanagement</text:h>
      <text:p text:style-name="ifm_p_mt.3.7mm_ifm">Bij goed onderzoek hoort verantwoord datamanagement. NWO wil dat onderzoek 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mt.3.7mm_indent.-7mm_mleft.7mm_ifm">1.<text:tab/>Datamanagementparagraaf</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text:p>
      <text:p text:style-name="ifm_p_indent.0mm_mleft.7mm_ifm">Onderzoekers kunnen zelf aangeven welke onderzoek data zij voor opslag en hergebruik relevant achten.</text:p>
      <text:p text:style-name="ifm_p_indent.-7mm_mleft.7mm_ifm">2.<text:tab/>Datamanagementpl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vindbaar, toegankelijk, interoperabel en herbruikbaar gemaakt wordt.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bold_mt.3.7mm_page.keep-with-next_ifm" text:outline-level="6">Nagoya Protocol</text:h>
      <text:p text:style-name="ifm_p_mt.3.7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6<text:s/>Het indienen van een aanvraag</text:h>
      <text:p text:style-name="ifm_p_mt.4.23mm_ifm">Het indienen van een aanvraag kan alleen via het online aanvraagsysteem ISAAC. Aanvragen die niet via ISAAC zijn ingediend, worden niet in behandeling genomen.</text:p>
      <text:p text:style-name="ifm_p_ifm">Een aanvrager is verplicht zijn/haar aanvraag via zijn/haar eigen ISAAC-account in te dienen. Indien de aanvrager nog geen ISAAC-account heeft, dient hij/zij dat minimaal een dag voor het indienen aan te maken. Dit om eventuele aanmeldproblemen op tijd te kunnen verhelpen. Indien de aanvrager al een account bij NWO heeft, hoeft deze geen nieuw account aan te maken om een nieuwe aanvraag in te dienen.</text:p>
      <text:p text:style-name="ifm_p_ifm">Voor vragen van technische aard verzoeken wij u contact op te nemen met de ISAAC-helpdesk, zie paragraaf 5.1.</text:p>
      <text:h text:style-name="ifm_p_font.bold_mt.5.08mm_page.keep-with-next_ifm" text:outline-level="4">Hoofdstuk<text:s/>4:<text:s/>Beoordelingsprocedure / Duurzame BUsiness Modellen</text:h>
      <text:h text:style-name="ifm_p_font.bold-italic_mt.5.08mm_page.keep-with-next_ifm" text:outline-level="5">4<text:s/>Beoordelingsprocedure</text:h>
      <text:h text:style-name="ifm_p_font.italic_mt.5.08mm_page.keep-with-next_ifm" text:outline-level="6">4.1<text:s/>Procedure</text:h>
      <text:p text:style-name="ifm_p_mt.4.23mm_ifm">Voor alle bij de beoordeling en/of besluitneming betrokken personen en betrokken NWO-medewerkers is de NWO Code omgang met persoonlijke belangen
                        van toepassing.</text:p>
      <text:p text:style-name="ifm_p_ifm">Gezien het bij de DBM Top-Up om kortlopende projecten met een relatief klein budget gaat, worden bij dit financieringsinstrument geen externe referenten ingezet. De Programmacommissie DBM beoordeelt de ingediende aanvragen. De Programmacommissie kan voor de duur van de beoordelingsprocedure aangevuld worden met leden wanneer er sprake is van belangenverstrengeling bij de huidige leden van de Programmacommissie.</text:p>
      <text:p text:style-name="ifm_p_mt.3.7mm_ifm"><text:span text:style-name="ifm_span_font.italic_ifm">Stap 1: Administratief-technische toets</text:span></text:p>
      <text:p text:style-name="ifm_p_ifm">Na ontvangst van een aanvraag wordt allereerst door NWO een administratief-technische toets uitgevoerd om te bepalen of de aanvraag in behandeling genomen kan worden volgens de administratieve voorwaarden van deze call for proposals (zie paragraaf 4.2). Alleen voorstellen die aan deze voorwaarden voldoen, worden ontvankelijk verklaard en in behandeling genomen. Wanneer een aanvraag niet aan de voorwaarden voldoet en correctie mogelijk lijkt, zal de aanvrager in de gelegenheid gesteld worden om zijn/haar aanvraag binnen 48 uur aan te passen. Indien aanvragen na correctie wel ontvankelijk zijn, dan zullen deze alsnog in behandeling genomen worden. Als de aanvraag binnen de gestelde tijd niet gecorrigeerd is, zal de aanvraag niet in behandeling genomen worden.</text:p>
      <text:p text:style-name="ifm_p_mt.3.7mm_ifm"><text:span text:style-name="ifm_span_font.italic_ifm">Stap 2: Beoordeling</text:span></text:p>
      <text:p text:style-name="ifm_p_ifm">De in behandeling genomen aanvragen worden beoordeeld door de Programmacommissie DBM. Voor iedere aanvraag geldt dat tenminste twee leden van de programmacommissie een (voorlopig) oordeel opstellen op basis van de inhoudelijke beoordelingscriteria zoals beschreven in deze call (zie paragraaf 4.2).</text:p>
      <text:p text:style-name="ifm_p_ifm">De aanvragers ontvangen deze schriftelijke oordelen en hebben de mogelijkheid om een weerwoord in te dienen. Zij krijgen hiervoor vijf werkdagen.</text:p>
      <text:p text:style-name="ifm_p_ifm">De programmacommissie zal op basis van de aanvraag, de voorlopige boordeling en het weerwoord een definitief oordeel over de aanvragen vellen. Op basis van dit definitieve oordeel en de daarbij behorende cijfermatige scores worden de aanvragen gerangschikt. Op volgorde van deze rangschikking komen de aanvragen in aanmerking voor subsidie totdat het in paragraaf 1.2 van deze call for proposals genoemde subsidieplafond is bereikt.</text:p>
      <text:p text:style-name="ifm_p_ifm">Vervolgens draagt de Programmacommissie met een gemotiveerd advies de te honoreren aanvragen voor aan het bestuur van het NWO-domein Sociale en Geesteswetenschappen.</text:p>
      <text:p text:style-name="ifm_p_mt.3.7mm_ifm"><text:span text:style-name="ifm_span_font.italic_ifm">Stap 3: Besluitvorming</text:span></text:p>
      <text:p text:style-name="ifm_p_ifm">NWO, in casu het bestuur van het NWO-domein Sociale en Geesteswetenschappen, toetst de beoordelingsprocedure en neemt vervolgens – op basis van het advies van de Programmacommissie DBM – een besluit over de aanvragen.</text:p>
      <text:p text:style-name="ifm_p_mt.3.7mm_ifm">Het bestuur van het NWO-domein Sociale en Geesteswetenschappen voorziet alle aanvragen van een kwalificatie. Deze kwalificatie wordt aan de aanvrager bekend gemaakt bij het besluit over al dan niet toekennen van financiering. Alleen aanvragen met de kwalificaties ‘excellent’ of ‘zeer goed’ komen voor financiering in aanmerking. Voor meer informatie over de kwalificaties zie: http://www.nwo.nl/kwalificaties.</text:p>
      <text:p text:style-name="ifm_p_mt.3.7mm_ifm"><text:span text:style-name="ifm_span_font.italic_ifm">Stap 4: Subsidietoekenning</text:span></text:p>
      <text:p text:style-name="ifm_p_ifm">Na besluitvorming door het bestuur van het NWO-domein Sociale en Geesteswetenschappen worden de aanvragers zo spoedig mogelijk per brief op de hoogte gesteld of de aanvraag al dan niet toegekend wordt. In beide gevallen wordt de door NWO toegekende kwalificatie en de motivatie van het besluit opgenomen in de brief.</text:p>
      <text:h text:style-name="ifm_p_font.italic_mt.3.7mm_page.keep-with-next_ifm" text:outline-level="6">Datamanagement</text:h>
      <text:p text:style-name="ifm_p_mt.3.7mm_ifm">De datamanagementparagraaf in de aanvraag wordt niet beoordeeld en derhalve ook niet meegewogen in de beslissing om een aanvraag al of niet toe te kennen. De programmacommissie kan wel advies geven met betrekking tot de datamanagementparagraaf. Na honorering van een aanvraag dient de onderzoeker de paragraaf uit te werken in een datamanagementplan. Aanvragers kunnen hierbij gebruik maken van het advies van de programmacommissie.</text:p>
      <text:h text:style-name="ifm_p_font.bold_mt.3.7mm_page.keep-with-next_ifm" text:outline-level="6">Indicatief tijdpad</text:h>
      <table:table table:style-name="ifm_table_pgwide.1_mt.3.7mm_ifm">
        <table:table-column table:style-name="table2.tg1.col1"/>
        <table:table-column table:style-name="table2.tg1.col2"/>
        <table:table-row>
          <table:table-cell table:style-name="table.cell.top">
            <text:p text:style-name="text.cell.7.left">8 oktober 2019</text:p>
          </table:table-cell>
          <table:table-cell table:style-name="table.cell.top.pleft.pright">
            <text:p text:style-name="text.cell.7.left">Deadline indiening aanvragen</text:p>
          </table:table-cell>
        </table:table-row>
        <table:table-row>
          <table:table-cell table:style-name="table.cell.top">
            <text:p text:style-name="text.cell.7.left">Oktober 2019</text:p>
          </table:table-cell>
          <table:table-cell table:style-name="table.cell.top.pleft.pright">
            <text:p text:style-name="text.cell.7.left">Schriftelijke beoordeling door Programmacommissie DBM </text:p>
          </table:table-cell>
        </table:table-row>
        <table:table-row>
          <table:table-cell table:style-name="table.cell.top">
            <text:p text:style-name="text.cell.7.left">Medio november 2019</text:p>
          </table:table-cell>
          <table:table-cell table:style-name="table.cell.top.pleft.pright">
            <text:p text:style-name="text.cell.7.left"> Deadline weerwoord</text:p>
          </table:table-cell>
        </table:table-row>
        <table:table-row>
          <table:table-cell table:style-name="table.cell.top">
            <text:p text:style-name="text.cell.7.left">Eind november 2019</text:p>
          </table:table-cell>
          <table:table-cell table:style-name="table.cell.top.pleft.pright">
            <text:p text:style-name="text.cell.7.left">Beoordelingsvergadering Programmacommissie DBM</text:p>
          </table:table-cell>
        </table:table-row>
        <table:table-row>
          <table:table-cell table:style-name="table.cell.top">
            <text:p text:style-name="text.cell.7.left">December 2019</text:p>
          </table:table-cell>
          <table:table-cell table:style-name="table.cell.top.pleft.pright">
            <text:p text:style-name="text.cell.7.left">Besluitvorming bestuur NWO-domein Sociale en Geesteswetenschappen </text:p>
          </table:table-cell>
        </table:table-row>
        <table:table-row>
          <table:table-cell table:style-name="table.cell.top">
            <text:p text:style-name="text.cell.7.left">December 2019</text:p>
          </table:table-cell>
          <table:table-cell table:style-name="table.cell.top.pleft.pright">
            <text:p text:style-name="text.cell.7.left">Bekendmaking resultaten</text:p>
          </table:table-cell>
        </table:table-row>
      </table:table>
      <text:h text:style-name="ifm_p_font.italic_mt.5.08mm_page.keep-with-next_ifm" text:outline-level="6">4.2<text:s/>Criteria</text:h>
      <text:h text:style-name="ifm_p_font.italic_mt.4.23mm_page.keep-with-next_ifm" text:outline-level="6">Ontvankelijkheidscriteria</text:h>
      <text:p text:style-name="ifm_p_mt.3.7mm_ifm">Een aanvraag dient bij indiening aan de volgende voorwaarden te voldoen:</text:p>
      <text:p text:style-name="ifm_p_indent.-9mm_mleft.9mm_ifm">1.<text:tab/>De aanvraag is in het Nederlands of Engels opgesteld;</text:p>
      <text:p text:style-name="ifm_p_indent.-9mm_mleft.9mm_ifm">2.<text:tab/>De aanvraag is via ISAAC ingediend;</text:p>
      <text:p text:style-name="ifm_p_indent.-9mm_mleft.9mm_ifm">3.<text:tab/>De aanvraag is voor de deadline door NWO ontvangen;</text:p>
      <text:p text:style-name="ifm_p_indent.-9mm_mleft.9mm_ifm">4.<text:tab/>Er is gebruik gemaakt van het verplichte aanvraagformulier waarbij alle vragen correct en volledig zijn ingevuld, en het maximum aantal woorden niet wordt overschreden;</text:p>
      <text:p text:style-name="ifm_p_indent.-9mm_mleft.9mm_ifm">5.<text:tab/>Een ondertekende akkoordverklaring vormt een bijlage bij de aanvraag;</text:p>
      <text:p text:style-name="ifm_p_indent.-9mm_mleft.9mm_ifm">5.<text:tab/>Bij een niet correct of volledig ingevulde aanvraag heeft de aanvrager op tijd voldaan aan het verzoek een gecorrigeerde aanvraag in te dienen;</text:p>
      <text:p text:style-name="ifm_p_indent.-9mm_mleft.9mm_ifm">6.<text:tab/>De aanvraag is ingediend door een projectleider van een lopend DBM-project, aangesteld aan een instelling zoals vermeld in paragraaf 3.1;</text:p>
      <text:p text:style-name="ifm_p_indent.-9mm_mleft.9mm_ifm">7.<text:tab/>De aanvraag bevat geen kosten die al eerder zijn gesubsidieerd of waarvoor reeds verplichtingen zijn aangegaan;</text:p>
      <text:p text:style-name="ifm_p_indent.-9mm_mleft.9mm_ifm">8.<text:tab/>Het project kan binnen zes maanden na toekenning van de subsidie starten;</text:p>
      <text:p text:style-name="ifm_p_indent.-9mm_mleft.9mm_ifm">9.<text:tab/>De projectbegroting is opgesteld volgens de eisen in deze call brochure (zie paragraaf 3.2) en is sluite;</text:p>
      <text:p text:style-name="ifm_p_indent.-9mm_mleft.9mm_ifm">10.<text:tab/>De aanvraag past binnen de doelstelling van deze call.</text:p>
      <text:h text:style-name="ifm_p_font.bold_mt.3.7mm_page.keep-with-next_ifm" text:outline-level="6">Beoordelingscriteria</text:h>
      <text:p text:style-name="ifm_p_mt.3.7mm_ifm">De ontvankelijke aanvragen worden door de beoordelingscommissie inhoudelijk beoordeeld op de volgende punten:</text:p>
      <text:p text:style-name="ifm_p_mt.3.7mm_ifm"><text:span text:style-name="ifm_span_font.italic_ifm">I – Kwaliteit van de aanvraag (30%)</text:span></text:p>
      <text:p text:style-name="ifm_p_indent.-5mm_mleft.5mm_ifm">−<text:tab/>Zijn de vraag- en doelstellingen helder gedefinieerd, voldoende afgebakend en adequaat uitgewerkt?</text:p>
      <text:p text:style-name="ifm_p_indent.-5mm_mleft.5mm_ifm">−<text:tab/>Heeft het voorstel een heldere onderbouwing?</text:p>
      <text:p text:style-name="ifm_p_indent.-5mm_mleft.5mm_ifm">−<text:tab/>Zijn de voorgestelde methoden en technieken geschikt voor het bereiken van de doelstellingen?</text:p>
      <text:p text:style-name="ifm_p_indent.-5mm_mleft.5mm_ifm">−<text:tab/>Is het werkplan logisch van opbouw, goed gefaseerd en realistisch?</text:p>
      <text:p text:style-name="ifm_p_indent.-5mm_mleft.5mm_ifm">−<text:tab/>Zijn de genoemde bronnen toegankelijk en geschikt om het doel te bereiken?</text:p>
      <text:p text:style-name="ifm_p_mt.3.7mm_ifm"><text:span text:style-name="ifm_span_font.italic_ifm">II – Relevantie voor en bijdrage aan het DBM-programma en de valorisatie doelstellingen (50%)</text:span></text:p>
      <text:p text:style-name="ifm_p_indent.-5mm_mleft.5mm_ifm">−<text:tab/>In hoeverre sluit de aanvraag inhoudelijk aan op de thematiek van en draagt het voorgestelde project bij aan het DBM-programma?</text:p>
      <text:p text:style-name="ifm_p_indent.-5mm_mleft.5mm_ifm">−<text:tab/>In hoeverre betreft het een origineel en logisch idee voor valorisatie?</text:p>
      <text:p text:style-name="ifm_p_indent.-5mm_mleft.5mm_ifm">−<text:tab/>Welke extra impuls en meerwaarde biedt het Top-Up project aan reeds bestaande initiatieven voor valorisatie van het lopende DBM project?</text:p>
      <text:p text:style-name="ifm_p_indent.-5mm_mleft.5mm_ifm">−<text:tab/>Wat is de maatschappelijke en beleidsrelevantie van het voorstel?</text:p>
      <text:p text:style-name="ifm_p_indent.-5mm_mleft.5mm_ifm">−<text:tab/>Zijn de juiste stakeholders en doelgroep(en) betrokken bij de opzet, uitvoering en afronding van het voorgestelde project?</text:p>
      <text:p text:style-name="ifm_p_indent.-5mm_mleft.5mm_ifm">−<text:tab/>Worden wetenschap, samenleving en bedrijfsleven met elkaar verbonden?</text:p>
      <text:p text:style-name="ifm_p_indent.-5mm_mleft.5mm_ifm">−<text:tab/>Worden de juiste activiteiten ontplooid om de doelgroep(en) te bereiken?</text:p>
      <text:p text:style-name="ifm_p_indent.-5mm_mleft.5mm_ifm">−<text:tab/>In hoeverre is er disseminatie naar andere regio’s en/of projecten mogelijk?</text:p>
      <text:p text:style-name="ifm_p_mt.3.7mm_ifm"><text:span text:style-name="ifm_span_font.italic_ifm">III – Financieel (‘value for money’) (20%)</text:span></text:p>
      <text:p text:style-name="ifm_p_indent.-5mm_mleft.5mm_ifm">–<text:tab/>Wat zijn de te leveren producten?</text:p>
      <text:p text:style-name="ifm_p_indent.-5mm_mleft.5mm_ifm">–<text:tab/>Staat het geleverde in verhouding tot wat gevraagd worden?</text:p>
      <text:h text:style-name="ifm_p_font.bold_mt.5.08mm_page.keep-with-next_ifm" text:outline-level="4">Hoofdstuk<text:s/>5:<text:s/>Contact en overige informatie / Duurzame BUsiness Modellen</text:h>
      <text:h text:style-name="ifm_p_font.bold-italic_mt.5.08mm_page.keep-with-next_ifm" text:outline-level="5">5<text:s/>Contact en overige informatie</text:h>
      <text:h text:style-name="ifm_p_font.italic_mt.5.08mm_page.keep-with-next_ifm" text:outline-level="6">5.1<text:s/>Contact</text:h>
      <text:h text:style-name="ifm_p_font.bold_mt.5.08mm_page.keep-with-next_ifm" text:outline-level="7">5.1.1<text:s/>Inhoudelijke vragen</text:h>
      <text:p text:style-name="ifm_p_mt.4.23mm_ifm">Voor inhoudelijke vragen over het DBM programma en deze call for proposals neemt u contact op met: </text:p>
      <text:p text:style-name="ifm_p_ifm">Anthony Gadsdon a.gadsdon@nwo.nl</text:p>
      <text:p text:style-name="ifm_p_ifm"> tel.: 070 349 42 76</text:p>
      <text:h text:style-name="ifm_p_font.bold_mt.5.08mm_page.keep-with-next_ifm" text:outline-level="7">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968</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968</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Duurzame BUsiness Modellen,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4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96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Duurzame BUsiness Modellen, Nederlandse Organisatie voor Wetenschappelijk Onderzoek</meta:user-defined>
    <meta:user-defined meta:name="DCTERMS.W3CDTF/DCTERMS.available">2019-08-14</meta:user-defined>
  </office:meta>
</office:document-meta>
</file>