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gehandicaptenparkeerplaats Burchtstraat 10 Zuili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list text:style-name="id1-3-2-2-1-2">
              <text:list-item text:style-override="id1-3-2-2-1-2-1">
                <text:number>-</text:number>
                <text:p text:style-name="al">gelet op het collegebesluit d.d. 5 februari 2008, waarbij aan het afdelingshoofd van de afdeling Ruimte, Samenleving en Ontwikkeling de bevoegdheid is gemandateerd tot het nemen van verkeersbesluiten als bedoeld in artikel 18 van de wegenverkeerswet 1994;</text:p>
              </text:list-item>
              <text:list-item text:style-override="id1-3-2-2-1-2-2">
                <text:number>-</text:number>
                <text:p text:style-name="al">gezien het ontvangen verzoek van de bewoner d.d. 22 juli 2019 om een kenteken gebonden gehandicaptenparkeerplaats te realiseren,</text:p>
              </text:list-item>
            </text:list>
            <text:p text:style-name="common-al">overwegende:</text:p>
            <text:list text:style-name="id1-3-2-2-1-4">
              <text:list-item text:style-override="id1-3-2-2-1-4-1">
                <text:number>-</text:number>
                <text:p text:style-name="al">dat de Burchtstraat in Zuilichem gelegen is;</text:p>
              </text:list-item>
              <text:list-item text:style-override="id1-3-2-2-1-4-2">
                <text:number>-</text:number>
                <text:p text:style-name="al">dat het betreffende gebied in beheer is bij de gemeente en dat de gemeente derhalve bevoegd is tot het nemen van het verkeersbesluit;</text:p>
              </text:list-item>
              <text:list-item text:style-override="id1-3-2-2-1-4-3">
                <text:number>-</text:number>
                <text:p text:style-name="al">dat de parkeerdruk in deze straat zo hoog is dat niet te allen tijde een parkeerplek nabij het woonadres gegarandeerd kan worden;</text:p>
              </text:list-item>
              <text:list-item text:style-override="id1-3-2-2-1-4-4">
                <text:number>-</text:number>
                <text:p text:style-name="al">dat de bewoner geen afstanden van meer dan 100 meter zelfstandig kan overbruggen;</text:p>
              </text:list-item>
              <text:list-item text:style-override="id1-3-2-2-1-4-5">
                <text:number>-</text:number>
                <text:p text:style-name="al">dat het waarborgen van de vrijheid van het verkeer (zoals bedoeld in artikel 2 lid 1 d WVW) in het geding is voor de bewoner;</text:p>
              </text:list-item>
              <text:list-item text:style-override="id1-3-2-2-1-4-6">
                <text:number>-</text:number>
                <text:p text:style-name="al">dat het dus gewenst is dat de bewoner nabij het woonadres kan parkeren,</text:p>
              </text:list-item>
            </text:list>
            <text:p text:style-name="common-al">gehoord:</text:p>
            <text:p text:style-name="common-al">-het advies van politie,</text:p>
            <text:p text:style-name="common-al">gelet op:</text:p>
            <text:list text:style-name="id1-3-2-2-1-8">
              <text:list-item text:style-override="id1-3-2-2-1-8-1">
                <text:number>-</text:number>
                <text:p text:style-name="al">het bepaalde in de Wegenverkeerswet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text:p>
              </text:list-item>
              <text:list-item text:style-override="id1-3-2-2-1-8-4">
                <text:number>-</text:number>
                <text:p text:style-name="al">de uitvoeringsvoorschriften behorende bij het BABW,</text:p>
              </text:list-item>
            </text:list>
            <text:p text:style-name="common-al">besluiten :</text:p>
            <text:p text:style-name="common-al">Het parkeervak ter hoogte van Burchtstraat 10 te Zuilichem aan te wijzen als kentekengebonden gehandicaptenparkeerplaats, door het plaatsen van het bord E6 met een onderbord met weergave van het kenteken.</text:p>
            <text:p text:style-name="common-al">Dit besluit wordt gepubliceerd op 23 augustus 2019</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text:p>
            <text:p text:style-name="last-al">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5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5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PP Burchtstraat 10 - Zuil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7399 424302</meta:user-defined>
    <meta:user-defined meta:name="DC.title">VERKEERSBESLUIT aanbrengen gehandicaptenparkeerplaats Burchtstraat 10 Zuilichem</meta:user-defined>
    <meta:user-defined meta:name="OVERHEID.PostcodeHuisnummer/OVERHEIDop.postcodeHuisnummer">5305BJ 10</meta:user-defined>
    <meta:user-defined meta:name="OVERHEIDop.straatnaam">Burchtstraat</meta:user-defined>
    <meta:user-defined meta:name="OVERHEIDop.woonplaats">Zuilichem</meta:user-defined>
    <meta:user-defined meta:name="DCTERMS.W3CDTF/DCTERMS.available">2019-08-23</meta:user-defined>
    <meta:user-defined meta:name="OVERHEIDop.StcrtID/DC.identifier">stcrt-2019-44954</meta:user-defined>
    <meta:user-defined meta:name="DCTERMS.W3CDTF/OVERHEIDop.jaargang">2019</meta:user-defined>
    <meta:user-defined meta:name="OVERHEIDop.publicationIssue">44954</meta:user-defined>
    <meta:user-defined meta:name="OVERHEIDop.versieInformatie"/>
  </office:meta>
</office:document-meta>
</file>