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exel     Verkeersbesluit Ploosterstraat   Zaaknummer1784168 Volgnummer2019 - 0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Texel;</text:p>
            <text:p text:style-name="considerans.al">gelet op het bepaalde in artikel 18, lid 1, sub d van de Wegenverkeerswet; </text:p>
            <text:p text:style-name="tussenkopcur">Overwegende de feitelijke situatie</text:p>
            <text:p text:style-name="considerans.al">Achter de woningen Ploosterstraat 2 t/m 24 ligt een groenperceel;</text:p>
            <text:p text:style-name="considerans.al">De steeg die toegang geeft tot het groenperceel is gelegen tussen de woningen Ploosterstraat 16 en 18;</text:p>
            <text:p text:style-name="considerans.al">De steeg is bestraat en is 2,5 meter breed, dat wil zeggen groot genoeg voor een enkele auto en de fietsers die achterom de woningen gaan;</text:p>
            <text:p text:style-name="considerans.al">De steeg kan worden beschouwd als een stukje openbare weg dat het groenperceel bereikbaar maakt; </text:p>
            <text:p text:style-name="considerans.al">Op het groenperceel is een smal tegelpad gemaakt, in de tuinen van de aanwonenden staan schuurtjes voor fietsen;</text:p>
            <text:p text:style-name="considerans.al">De bewoner van Ploosterstraat 14 heeft een garage achter de woning; </text:p>
            <text:p text:style-name="considerans.al">De bewoner van Ploosterstraat 10 heeft een stukje van het groenperceel bestraat achter zijn woning; </text:p>
            <text:p text:style-name="considerans.al">Alleen voor aanwonenden bestaat de noodzaak om het veldje te betreden of daarop met een (motor)voertuig te rijden;</text:p>
            <text:p text:style-name="considerans.al">Het is niet gewenst dat er motorvoertuigen op twee of meer wielen over het veldje (gaan) rijden die toebehoren aan niet-aanwonenden, bijvoorbeeld aan gasten van een door aanwonenden geëxploiteerde bed &amp; breakfast; </text:p>
            <text:p text:style-name="considerans.al">Er zijn geen plannen om het groenperceel anders te bestemmen dan voor groen;</text:p>
            <text:p text:style-name="tussenkopcur">Overwegende de wenselijke situatie</text:p>
            <text:p text:style-name="considerans.al">Er wordt zo weinig mogelijk met auto’s over het groenperceel gereden;</text:p>
            <text:p text:style-name="considerans.al">Extra verkeer door bijvoorbeeld gasten van aanwonenden is niet gewenst;</text:p>
            <text:p text:style-name="considerans.al">Een ontheffing kan worden afgegeven voor een duidelijk doel, bijvoorbeeld het parkeren van de eigen auto op eigen terrein, of laden en lossen achter de woning;</text:p>
            <text:p text:style-name="considerans.al">een inrijverbod geeft duidelijkheid;</text:p>
            <text:p text:style-name="tussenkopcur">Overwegende voorts</text:p>
            <text:p text:style-name="considerans.al">dat deze maatregel genomen wordt in verband met het verzekeren van de veiligheid op en de bruikbaarheid van de weg, evenals het beschermen van weggebruikers (artikel 2 Wegenverkeerswet 1994);</text:p>
            <text:p text:style-name="considerans.al">dat de overleggroep verkeerszaken Texel, waarvan de politie deel uitmaakt, een positief advies heeft gegeven op 23 mei 2019;</text:p>
            <text:p text:style-name="considerans.al">gelet op de bepalingen van en op grond van de Wegenverkeerswet en het Reglement Verkeersregels en Verkeerstekens;</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een inrijverbod voor auto’s in te stellen bij de toegangssteeg van het groenperceel achter de woningen Ploosterstraat 2 t/m 24, die is gelegen tussen de woningen Ploosterstraat 16 en 18, door het plaatsen van een bord C6 van het RVV;</text:p>
              </text:list-item>
              <text:list-item text:style-override="id1-3-2-1-2-3-2">
                <text:number>2.</text:number>
                <text:p text:style-name="al">dit besluit in te laten gaan op 30 augustus 2019;</text:p>
              </text:list-item>
              <text:list-item text:style-override="id1-3-2-1-2-3-3">
                <text:number>3.</text:number>
                <text:p text:style-name="al">een afschrift van dit besluit te zenden aan de politie Noord-Holland, unit Texel;</text:p>
              </text:list-item>
              <text:list-item text:style-override="id1-3-2-1-2-3-4">
                <text:number>4.</text:number>
                <text:p text:style-name="al">dit besluit ter openbare kennis te brengen door publicatie in de digitale Staatscourant en in een plaatselijk blad. </text:p>
                <text:p text:style-name="al">
                <text:a xlink:href="file:///B:/Team%20Gemeentewerken/Infra%20en%20Bouw/Infra/Verkeer/Verkeersbesluiten/verkeersbesluiten%202019/2019-03%20Ploosterstraat.docx#_edn1" xlink:type="simple">[i]</text:a>Texel, 6 augustus 2019</text:p>
                <text:p text:style-name="al"> </text:p>
                <text:p text:style-name="al">burgemeester en wethouders van Texel,</text:p>
                <text:p text:style-name="al">namens dezen,</text:p>
                <text:p text:style-name="al">de manager Gemeentewerken,</text:p>
                <text:p text:style-name="al"> </text:p>
                <text:p text:style-name="al">de heer G.A.J. Berkelder</text:p>
              </text:list-item>
            </text:list>
            <text:p text:style-name="al">
            <text:a xlink:href="file:///B:/Team%20Gemeentewerken/Infra%20en%20Bouw/Infra/Verkeer/Verkeersbesluiten/verkeersbesluiten%202019/2019-03%20Ploosterstraat.docx#_ednref1" xlink:type="simple">[i]</text:a> Ingevolge de Algemene wet bestuursrecht kunt u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4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4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meta:user-defined>
    <meta:user-defined meta:name="DCTERMS.abstract">het beperken van het gebruik van de steeg die toegang geeft tot het groenperceel</meta:user-defined>
    <dc:language>nl</dc:language>
    <meta:user-defined meta:name="OVERHEID.Gemeente/DC.spatial">Texel</meta:user-defined>
    <meta:user-defined meta:name="DCTERMS.alternative">gemeente Texel -  - </meta:user-defined>
    <meta:user-defined meta:name="OVERHEIDop.verkeersbordcode">C6</meta:user-defined>
    <meta:user-defined meta:name="OVERHEID.EPSG28992/DC.spatial">120422 574618</meta:user-defined>
    <meta:user-defined meta:name="DC.title">gemeente texel     Verkeersbesluit Ploosterstraat   Zaaknummer1784168 Volgnummer2019 - 04</meta:user-defined>
    <meta:user-defined meta:name="OVERHEID.PostcodeHuisnummer/OVERHEIDop.postcodeHuisnummer">1795AJ 16</meta:user-defined>
    <meta:user-defined meta:name="OVERHEIDop.straatnaam">Ploosterstraat</meta:user-defined>
    <meta:user-defined meta:name="OVERHEIDop.woonplaats">De Cocksdorp</meta:user-defined>
    <meta:user-defined meta:name="DCTERMS.W3CDTF/DCTERMS.available">2019-08-09</meta:user-defined>
    <meta:user-defined meta:name="OVERHEIDop.StcrtID/DC.identifier">stcrt-2019-44948</meta:user-defined>
    <meta:user-defined meta:name="DCTERMS.W3CDTF/OVERHEIDop.jaargang">2019</meta:user-defined>
    <meta:user-defined meta:name="OVERHEIDop.publicationIssue">44948</meta:user-defined>
    <meta:user-defined meta:name="OVERHEIDop.versieInformatie"/>
  </office:meta>
</office:document-meta>
</file>