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akte van partnerschapsregistratie van de gemeente Hoorn</text:h>
      <text:p text:style-name="ifm_p_font.italic_mt.7.4mm_ifm">6 augustus 2019</text:p>
      <text:p text:style-name="ifm_p_font.italic_ifm">Algemeen 6093</text:p>
      <text:p text:style-name="ifm_p_font.italic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Hoorn vermiste akte van partnerschapsregistratie met aktenummer 500038 van het registerjaar 2014 van het dubbel van deze akte van partnerschapsregistratie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6 augustus 2019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926</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926</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een vermiste akte van partnerschapsregistratie van de gemeente Hoorn</dc:title>
    <meta:user-defined meta:name="OVERHEIDop.Staatscourant/DC.type">Overig</meta:user-defined>
    <meta:user-defined meta:name="OVERHEIDop.DienstAgentschapInstellingOfProject/DC.creator">Justitiële Informatiediens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itle">Vervanging van een vermiste akte van partnerschapsregistratie van de gemeente Hoorn</meta:user-defined>
    <meta:user-defined meta:name="DCTERMS.W3CDTF/DCTERMS.available">2019-08-14</meta:user-defined>
  </office:meta>
</office:document-meta>
</file>