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Karachi, Pakistan</text:h>
      <text:p text:style-name="ifm_p_font.italic_mt.7.4mm_ifm">6 augustus 2019</text:p>
      <text:p text:style-name="ifm_p_font.italic_ifm">Algemeen 6101</text:p>
      <text:p text:style-name="ifm_p_mt.3.7mm_ifm">Directeur van de Centrale Bewaarplaats in deze de Justitiële Informatiedienst</text:p>
      <text:p text:style-name="ifm_p_mt.3.7mm_ifm">De Minister van Justitie en Veiligheid, Gelet op artikel 18c van Boek 1 van het Burgerlijk wetboek.</text:p>
      <text:p text:style-name="ifm_p_mt.3.7mm_indent.0mm_ifm">Besluit:</text:p>
      <text:p text:style-name="ifm_p_indent.-7mm_mleft.7mm_ifm">1.<text:tab/> Dat ter vervanging van de bij de consulaire post Karachi, Pakistan vermiste geboorteakte met aktenummer 6 van het registerjaar 1960 van het dubbel van deze geboorteakte een afschrift wordt gemaakt.</text:p>
      <text:p text:style-name="ifm_p_indent.-7mm_mleft.7mm_ifm">2.<text:tab/> Dat dit besluit in werking treedt met ingang van de tweede dag na de dagtekening van de Staatscourant waarin de vervanging van de akte is vermeld.</text:p>
      <text:p text:style-name="ifm_p_font.italic_mt.3.7mm_ifm">
                  Almelo,
                   6 augustus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923</text:span><text:tab/>14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923</text:span><text:tab/>14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consulaire post te Karachi, Pakistan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9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9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Organisatie en beleid</meta:user-defined>
    <meta:user-defined meta:name="DC.title">Vervanging van een vermiste geboorteakte van de consulaire post te Karachi, Pakistan</meta:user-defined>
    <meta:user-defined meta:name="DCTERMS.W3CDTF/DCTERMS.available">2019-08-14</meta:user-defined>
  </office:meta>
</office:document-meta>
</file>