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Sector Klantcontactcentrum    Postadres:   Gemeente Almelo   Postbus 5100   7600 GC Almelo    T.a.v. mevrouw A. Bakker - WeemeijerPijlkruidstraat 607601 VL  ALMELO    Bezoekadres:  Haven Zuidzijde 30  7607 EW Almelo     telefoon:(0546) 54 11 11  e-mail:gemeente@almelo.nl  internet:www.almelo.nl            Uw briefUw kenmerkZaaknummerBriefnummerDatum  Z/19/106322D/19/3945356 augustus 2019    Bijlage(n) Behandeld door   Lindeboom, A.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Onderwerp: besluit op de aanvraag voor een gehandicapten parkeerplaats.</text:p>
            <text:p text:style-name="common-al">Geachte mevrouw Bakker - Weemeijer,</text:p>
            <text:p text:style-name="tussenkopcur">
            <text:span text:style-name="nadrukvet">BURGEMEESTER EN WETHOUDERS VAN ALMELO;</text:span>
          </text:p>
            <text:p text:style-name="common-al">overwegende, dat mevrouw A. Bakker - Weemeijer, wonende Pijlkruidstraat 60 in Almelo, heeft verzocht om reservering van een parkeerplaats bij zijn woning;</text:p>
            <text:p text:style-name="common-al">dat mevrouw A. Bakker - Weemeijer voldoet aan de voorwaarden, zoals die zijn gesteld in het gemeentelijk beleid van gehandicaptenparkeerplaatsen voor gehandicapten die zich niet of slechts met grote moeite over een korte afstand te voet kunnen voortbewegen;</text:p>
            <text:p text:style-name="common-al">dat het aanwijzen van een gehandicaptenparkeerplaats het beste kan geschieden op, volgens bijgaande tekening;</text:p>
            <text:p text:style-name="common-al">gelet op de mandaatbesluit van 1 juli 2013, waarbij die bevoegdheid is gemandateerd aan de medewerker Verkeer en Vervoer van het team Leefomgeving;</text:p>
            <text:p text:style-name="common-al">gelet op artikel 12 BABW en de artikelen 15 en 18 van de Wegenverkeerswet;</text:p>
            <text:p text:style-name="tussenkopcur">
            <text:span text:style-name="nadrukvet">besluiten:</text:span>
          </text:p>
            <text:p text:style-name="common-al">door het plaatsen van een bord model E6 van bijlage I van het Reglement verkeersregels en verkeerstekens 1990 op aan te geven, dat deze parkeerplaats is gereserveerd voor mevrouw A. Bakker - Weemeijer, wonende Pijlkruidstraat 60 in Almelo.</text:p>
            <text:p text:style-name="common-al">Aan deze reservering zijn de voorwaarden verbonden dat bij vervanging of afschaffing van de auto met het kenteken 95-VB-FZ bij verlies van de rijbevoegdheid of wanneer om enig andere reden de reservering van deze parkeerruimte niet langer noodzakelijk is, het college hiervan onmiddellijk schriftelijk door of namens mevrouw A. Bakker - Weemeijer in kennis wordt gesteld.</text:p>
            <text:p text:style-name="common-al">Almelo, 6 augustus 2019</text:p>
            <text:p text:style-name="common-al">Hoogachtend,</text:p>
            <text:p text:style-name="common-al">Namens Burgemeester en wethouders van Almelo,</text:p>
            <text:p text:style-name="common-al">A.Lindeboom</text:p>
            <text:p text:style-name="common-al">Sector Klantcontactcentrum</text:p>
            <text:p text:style-name="last-al">Dit document is digitaal aangemaakt en daarom niet ondertek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09</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909</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909</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DC.creator">Almelo</meta:user-defined>
    <meta:user-defined meta:name="OVERHEIDop.configuratie">https://repository.officiele-overheidspublicaties.nl//MasterConfiguraties/MC-DRP-OverigeWegverkeer-Web-ZM/1.6/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DCTERMS.alternative">Gemeente Almelo - Gehandicaptenparkeerplaats - Pijlkruidstraat 60</meta:user-defined>
    <meta:user-defined meta:name="OVERHEIDvb.referentienummer">Z/19/106322</meta:user-defined>
    <meta:user-defined meta:name="DCTERMS.abstract">Aanwijzen gehandicaptenparkeerplaats Pijlkruidstraat 60</meta:user-defined>
    <meta:user-defined meta:name="OVERHEIDop.verkeersbordcode">E6</meta:user-defined>
    <dc:language>nl</dc:language>
    <meta:user-defined meta:name="OVERHEID.Gemeente/DC.spatial">Almelo</meta:user-defined>
    <meta:user-defined meta:name="OVERHEID.EPSG28992/DC.spatial">242414 485260</meta:user-defined>
    <meta:user-defined meta:name="DC.title">Sector Klantcontactcentrum    Postadres:   Gemeente Almelo   Postbus 5100   7600 GC Almelo    T.a.v. mevrouw A. Bakker - WeemeijerPijlkruidstraat 607601 VL  ALMELO    Bezoekadres:  Haven Zuidzijde 30  7607 EW Almelo     telefoon:(0546) 54 11 11  e-mail:gemeente@almelo.nl  internet:www.almelo.nl            Uw briefUw kenmerkZaaknummerBriefnummerDatum  Z/19/106322D/19/3945356 augustus 2019    Bijlage(n) Behandeld door   Lindeboom, A.</meta:user-defined>
    <meta:user-defined meta:name="OVERHEID.PostcodeHuisnummer/OVERHEIDop.postcodeHuisnummer">7601VL 60</meta:user-defined>
    <meta:user-defined meta:name="OVERHEIDop.straatnaam">Pijlkruidstraat</meta:user-defined>
    <meta:user-defined meta:name="OVERHEIDop.woonplaats">Almelo</meta:user-defined>
    <meta:user-defined meta:name="DCTERMS.W3CDTF/DCTERMS.available">2019-08-08</meta:user-defined>
    <meta:user-defined meta:name="OVERHEIDop.StcrtID/DC.identifier">stcrt-2019-44909</meta:user-defined>
    <meta:user-defined meta:name="DCTERMS.W3CDTF/OVERHEIDop.jaargang">2019</meta:user-defined>
    <meta:user-defined meta:name="OVERHEIDop.publicationIssue">44909</meta:user-defined>
    <meta:user-defined meta:name="OVERHEIDop.versieInformatie"/>
  </office:meta>
</office:document-meta>
</file>