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43e wijziging bestemmingsplan Buitengebied 2009, Nijverdalsestraat 1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 gemaakt voor een nieuw wijzigingsplan, dat de naam heeft gekregen wijzigingsplan “43e wijziging bestemmingsplan Buitengebied 2009, Nijverdalsestraat 141”. In dit ontwerp-wijzigingsplan is geregeld dat er extra bouwmogelijkheden ontstaan ten behoeve van het realiseren van een nieuwe stal op het erf Nijverdalsestraat 141 te Wierden.</text:p>
            <text:p text:style-name="common-al"/>
            <text:p text:style-name="common-al">Inzage</text:p>
            <text:p text:style-name="common-al">Het ontwerp-wijzigingsplan staat vanaf 30 januari 2019 op www.ruimtelijkeplannen.nl via de link http://www.ruimtelijkeplannen.nl?planidn=NL.IMRO.0189.WB2018000003-ON01</text:p>
            <text:p text:style-name="common-al">Daarnaast ligt het ontwerp-wijzigingsplan vanaf 30 januari 2019 gedurende zes weken ter inzage bij het loket Bouwen en wonen in het gemeentehuis. </text:p>
            <text:p text:style-name="common-al"/>
            <text:p text:style-name="common-al">Zienswijze indienen</text:p>
            <text:p text:style-name="common-al">Tijdens de periode dat het plan ter inzage ligt, kunnen belangstellenden een zienswijze indienen tegen het ontwerp-wijzigingsplan. Dat kan op een aantal manieren:</text:p>
            <text:p text:style-name="common-al">• Schriftelijk. Richt uw zienswijze aan ‘Gemeente Wierden, College van burgemeester en wethouders, postbus 43, 7640 AA Wierden’.</text:p>
            <text:p text:style-name="common-al">• Via www.wierden.nl/zienswijze</text:p>
            <text:p text:style-name="common-al">• Mondeling. Hiervoor kunt u een afspraak maken bij het loket Bouwen en wonen. </text:p>
            <text:p text:style-name="common-al"/>
            <text:p text:style-name="common-al">Vervolg procedure</text:p>
            <text:p text:style-name="common-al">Na verwerking van de zienswijzen wordt het plan vastgesteld (eventueel gewijzigd). Als het zover is, kunt u dat lezen in de wekelijkse advertentie van de gemeente in De Driehoek en op de website van de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er weten?</text:span></text:p>
            <text:p><text:span text:style-name="functie">Als u vragen heeft over het ontwerp-wijzigingsplan, kunt u terecht bij het loket Bouwen en wonen in het gemeentehuis (tel. 0546-580 838 of e-mail: bouwenenwonen@wierden.nl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3e wijziging bestemmingsplan Buitengebied 2009, Nijverdalsestraat 141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4490</meta:user-defined>
    <meta:user-defined meta:name="OVERHEIDop.StcrtID/DC.identifier">stcrt-2019-44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89.WB201800000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LD 141</meta:user-defined>
    <meta:user-defined meta:name="OVERHEIDop.woonplaats">Wierden</meta:user-defined>
    <meta:user-defined meta:name="OVERHEIDop.straatnaam">Nijverdalse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4506 486334</meta:user-defined>
    <meta:user-defined meta:name="OVERHEIDop.versieInformatie"/>
  </office:meta>
</office:document-meta>
</file>