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8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Groot Heidekamp, Clement van Maasdijklaan 5, 6816 TW Arnhem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0B18 – Complex Groot Heidekamp</text:p>
      <text:p text:style-name="ifm_p_ifm">Locatie: Clement van Maasdijklaan 5, 6816 TW Arnhem</text:p>
      <text:p text:style-name="ifm_p_ifm">Activiteit: Bouwen</text:p>
      <text:p text:style-name="ifm_p_ifm">Voor: Maatregelen brandveiligheid gebouw 65</text:p>
      <text:p text:style-name="ifm_p_ifm">Aanvraagdatum: 6 augustus 2019</text:p>
      <text:p text:style-name="ifm_p_ifm">Zaaknummer: 2019/0672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4886</text:span><text:tab/>13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4886</text:span><text:tab/>13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Groot Heidekamp, Clement van Maasdijklaan 5, 6816 TW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48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88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Complex Groot Heidekamp, Clement van Maasdijklaan 5, 6816 TW Arnhem, Inspectie Leefomgeving en Transport</meta:user-defined>
    <meta:user-defined meta:name="DCTERMS.W3CDTF/DCTERMS.available">2019-08-13</meta:user-defined>
    <meta:user-defined meta:name="OVERHEIDop.Ruimtelijkplan/OVERHEIDop.bekendmakingBetreffendePlan"/>
  </office:meta>
</office:document-meta>
</file>