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de VV Heeswijk Loop, sportpark Droevendaal en omgeving, 5473 BH  Heeswijk-Dinther.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hebben toestemming verleend voor het (gedeeltelijk) afsluiten van de onderstaande wegen voor alle verkeer behalve voetgangers:</text:p>
            <text:p text:style-name="considerans.al">31 Augustus 2019 vanaf 16.30 uur tot 19.00 uur of zoveel langer of korter als nodig blijkt, (een gedeelte van) Droevendaal, Aa Kantstraat en Aa Brugstraat, Laverdonk, Avensteinstraat en Raadhuisplein in Heeswijk-Dinther. </text:p>
            <text:p text:style-name="considerans.al">Het besluit is verzonden op: 12 augustus 2019</text:p>
            <text:p text:style-name="considerans.al">
            <text:span text:style-name="nadrukvet">Inzage: </text:span>U kunt de stukken gedurende zes weken tijdens openingstijden op afspraak inzien in het gemeentehuis in Heesch. De actuele openingstijden vindt u op de webpagina van de gemeente.</text:p>
            <text:p text:style-name="considerans.al">
            <text:span text:style-name="nadrukvet">Bezwaar: </text:span>Belanghebbenden kunnen binnen zes weken na publicatiedatum van dit besluit bezwaar indienen bij het college van burgemeester en wethouders van Bernheze. Het bezwaar heeft geen schorsende werking.</text:p>
            <text:p text:style-name="considerans.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siderans.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siderans.al">Heesch, 12 augustus 2019</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7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87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87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Bernheze - Evenement - Heeswijk-Dinther</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60875 406449</meta:user-defined>
    <meta:user-defined meta:name="DC.title">Tijdelijke verkeersmaatregel tijdens de VV Heeswijk Loop, sportpark Droevendaal en omgeving, 5473 BH  Heeswijk-Dinther.</meta:user-defined>
    <meta:user-defined meta:name="OVERHEID.PostcodeHuisnummer/OVERHEIDop.postcodeHuisnummer">5473</meta:user-defined>
    <meta:user-defined meta:name="OVERHEIDop.straatnaam">Droevendaal</meta:user-defined>
    <meta:user-defined meta:name="OVERHEIDop.woonplaats">Heeswijk-Dinther</meta:user-defined>
    <meta:user-defined meta:name="DCTERMS.W3CDTF/DCTERMS.available">2019-08-14</meta:user-defined>
    <meta:user-defined meta:name="OVERHEIDop.StcrtID/DC.identifier">stcrt-2019-44877</meta:user-defined>
    <meta:user-defined meta:name="DCTERMS.W3CDTF/OVERHEIDop.jaargang">2019</meta:user-defined>
    <meta:user-defined meta:name="OVERHEIDop.publicationIssue">44877</meta:user-defined>
    <meta:user-defined meta:name="OVERHEIDop.versieInformatie"/>
  </office:meta>
</office:document-meta>
</file>