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Groningerstraat 54 en NAM-locatie te M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ontwerpbestemmingsplan ‘Groningerstraat 54 en NAM-locatie te Midlaren’ ter inzage wordt gelegd voor de vaststelling.</text:p>
            <text:p text:style-name="tussenkopcur">Inhoud</text:p>
            <text:p text:style-name="common-al">Op het perceel Groningerstraat 54 te Midlaren wordt toepassing gegeven aan de Ruimte voor Ruimte regeling. Op dit perceel zal de agrarische bebouwing deels gesloopt worden en zal in ruil hiervoor een compensatie woning gebouwd worden. Hierdoor ontstaat op het perceel een ruimtelijke verbetering.</text:p>
            <text:p text:style-name="common-al">Tevens wordt met dit bestemmingsplan de onjuiste bestemming van de nabijgelegen  NAM-locatie aan de Noordlaarderweg aangepast. Bij de herziening van het bestemmingsplan Buitengebied in 2013 is dit perceel abusievelijk voorzien van een agrarische bestemming. Dit zal gewijzigd worden in een bedrijfsbestemming. </text:p>
            <text:p text:style-name="tussenkopcur">Inzien van de stukken</text:p>
            <text:p text:style-name="common-al">Het ontwerpbestemmingsplan inclusief bijbehorende stukken liggen met ingang van vrijdag 9 augustus 2019  tijdens onze openingstijden gedurende zes weken ter inzage in het gemeente-huis, Kornoeljeplein 1 te Vries. Buiten de openingstijden is inzage van het ontwerpbestemmings-plan na telefonische afspraak mogelijk.</text:p>
            <text:p text:style-name="common-al">Daarnaast kunt u het ontwerpbestemmingsplan bekijken op de landelijke website www.ruimtelijkeplannen.nl. Voor het raadplegen van dit plan op de landelijke website kunt u gebruik maken van de imrocode (planID) NL.IMRO.1730.BPGroningerstr54ML-0301. </text:p>
            <text:p text:style-name="tussenkopcur">Wilt u reageren?</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6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6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6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ynaar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Groningerstr54ML-0301</meta:user-defined>
    <dc:language>nl</dc:language>
    <meta:user-defined meta:name="OVERHEID.Gemeente/DC.spatial">Tynaarlo</meta:user-defined>
    <meta:user-defined meta:name="OVERHEID.EPSG28992/DC.spatial">241216 570307</meta:user-defined>
    <meta:user-defined meta:name="OVERHEIDop.Ruimtelijkeplannen/DC.type">Bestemmingsplan</meta:user-defined>
    <meta:user-defined meta:name="DC.title">Gemeente Tynaarlo - ontwerpbestemmingsplan ‘Groningerstraat 54 en NAM-locatie te Midlaren’</meta:user-defined>
    <meta:user-defined meta:name="OVERHEID.PostcodeHuisnummer/OVERHEIDop.postcodeHuisnummer">9475PC 54</meta:user-defined>
    <meta:user-defined meta:name="OVERHEIDop.straatnaam">Groningerstraat</meta:user-defined>
    <meta:user-defined meta:name="OVERHEIDop.woonplaats">Midlaren</meta:user-defined>
    <meta:user-defined meta:name="DCTERMS.W3CDTF/DCTERMS.available">2019-08-09</meta:user-defined>
    <meta:user-defined meta:name="DCTERMS.W3CDTF/OVERHEIDop.jaargang">2019</meta:user-defined>
    <meta:user-defined meta:name="OVERHEIDop.publicationIssue">44863</meta:user-defined>
    <meta:user-defined meta:name="OVERHEIDop.StcrtID/DC.identifier">stcrt-2019-44863</meta:user-defined>
    <meta:user-defined meta:name="OVERHEIDop.versieInformatie"/>
  </office:meta>
</office:document-meta>
</file>