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Drielanden - Tuindersbrink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Drielanden – Tuindersbrink is onherroepelijk geworden. Het plan (NL.IMRO.0243.BP00197-0002) kunt u raadplegen via de landelijke website <text:a xlink:href="http://www.ruimtelijkeplannen.nl/" xlink:type="simple">www.ruimtelijkeplannen.nl</text:a> (bronbestanden: <text:a xlink:href="https://services.meerinzicht.nl/HWK/RO/plannen/NL.IMRO.0243.BP00197-/NL.IMRO.0243.BP00197-0002/" xlink:type="simple">https://services.meerinzicht.nl/HWK/RO/plannen/NL.IMRO.0243.BP00197-/NL.IMRO.0243.BP00197-0002/</text:a>) of op de website <text:a xlink:href="http://www.harderwijk.nl/plannendrielanden" xlink:type="simple">www.harderwijk.nl/plannendrielanden</text:a>. Informatie: domein Ruimte, dhr. M. den Braven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197-0002</meta:user-defined>
    <dc:language>nl</dc:language>
    <meta:user-defined meta:name="OVERHEID.Gemeente/DC.spatial">Harderwijk</meta:user-defined>
    <meta:user-defined meta:name="OVERHEID.EPSG28992/DC.spatial">169454 481377</meta:user-defined>
    <meta:user-defined meta:name="OVERHEIDop.Ruimtelijkeplannen/DC.type">Bestemmingsplan</meta:user-defined>
    <meta:user-defined meta:name="DC.title">Bestemmingsplan Drielanden - Tuindersbrink onherroepelijk</meta:user-defined>
    <meta:user-defined meta:name="OVERHEID.PostcodeHuisnummer/OVERHEIDop.postcodeHuisnummer">3845LA 5</meta:user-defined>
    <meta:user-defined meta:name="OVERHEIDop.straatnaam">Tuindersbrink</meta:user-defined>
    <meta:user-defined meta:name="OVERHEIDop.woonplaats">Hard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44853</meta:user-defined>
    <meta:user-defined meta:name="OVERHEIDop.StcrtID/DC.identifier">stcrt-2019-44853</meta:user-defined>
    <meta:user-defined meta:name="OVERHEIDop.versieInformatie"/>
  </office:meta>
</office:document-meta>
</file>