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project Bouwdri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schrijving</text:span>
            </text:span>
          </text:p>
            <text:p text:style-name="common-al">Gemeentelijke coördinatieregeling ontwerp besluiten project Bouwdriest.</text:p>
            <text:p text:style-name="common-al">Burgemeester en wethouders van Leusden maken bekend dat vanaf maandag 12 augustus tot en met zondag 22 september 2019 de volgende ontwerp besluiten ter inzage liggen:</text:p>
            <text:p text:style-name="common-al"/>
            <text:list text:style-name="id1-3-2-1-1-5">
              <text:list-item text:style-override="id1-3-2-1-1-5-1">
                <text:number>1.</text:number>
                <text:p text:style-name="al">Het bestemmingsplan Bouwdriest;</text:p>
              </text:list-item>
              <text:list-item text:style-override="id1-3-2-1-1-5-2">
                <text:number>2.</text:number>
                <text:p text:style-name="al">De ontwerp omgevingsvergunning voor het bouwen van 19 woningen aan de Lange Akker (<text:span text:style-name="nadrukcur">nieuwe straatnaam</text:span>) en Bouwdriest te Leusden (WABO-2019-035);</text:p>
              </text:list-item>
            </text:list>
            <text:p text:style-name="common-al"> </text:p>
            <text:p text:style-name="common-al">
            <text:span text:style-name="nadrukvet">
              <text:span text:style-name="nadrukcur">Ontwerp bestemmingsplan</text:span>
            </text:span>
          </text:p>
            <text:p text:style-name="common-al">Bij de Bouwdriest ligt nu een braakliggend terrein op de plek van een voormalige boerderijwoning. Deze locatie wordt ontwikkeld. Voor de bouw en het in gebruik nemen van 19 woningen, waarvan 14 sociale woningen, is een nieuw bestemmingsplan opgesteld. Het bestemmingsplan regelt ook de nieuwe functies in de directe omgeving van de woningen. </text:p>
            <text:p text:style-name="common-al"> </text:p>
            <text:p text:style-name="common-al">
            <text:span text:style-name="nadrukvet">
              <text:span text:style-name="nadrukcur">Ontwerp omgevingsvergunning</text:span>
            </text:span>
          </text:p>
            <text:p text:style-name="common-al">De omgevingsvergunning ziet op de bouw van 19 woningen: 5 rijwoningen en 14 rug aan rug woningen op het perceel Lange Akker 1, 3, 5, 7, 9 en 2, 4, 6, 8, 10, 12, 14 Bouwdriest 1a, 1b, 1c, 1d, 1e, 1f en 1g  te Leusden</text:p>
            <text:p text:style-name="common-al"> </text:p>
            <text:p text:style-name="common-al">
            <text:span text:style-name="nadrukvet">
              <text:span text:style-name="nadrukcur">Procedure</text:span>
            </text:span>
          </text:p>
            <text:p text:style-name="common-al">De hierboven genoemde ontwerp besluiten liggen met ingang van maandag 12 augustus tot en met zondag 22 september 2019 ter inzage. U kunt de ontwerp besluiten met bijbehorende stukken en een zakelijke beschrijving van de anterieure overeenkomst inzien in het gemeentehuis. Hiervoor kunt u een afspraak maken met het omgevingsloket via <text:a xlink:href="http://www.leusden.nl/afspraak" xlink:type="simple">www.leusden.nl/afspraak</text:a>.</text:p>
            <text:p text:style-name="common-al"> </text:p>
            <text:p text:style-name="common-al">De ontwerp besluiten kunt u ook digitaal inzien op de gemeentelijke website <text:a xlink:href="http://www.leusden.nl/bestemmingsplannen" xlink:type="simple">www.leusden.nl/bestemmingsplannen</text:a>.</text:p>
            <text:p text:style-name="common-al"> </text:p>
            <text:p text:style-name="common-al">Het ontwerp bestemmingsplan en bijbehorende stukken kunt u inzien op de landelijke webpagina <text:a xlink:href="http://www.ruimtelijkeplannen.nl/?planidn=NL.IMRO.0327.225-0301" xlink:type="simple">www.ruimtelijkeplannen.nl/?planidn=NL.IMRO.0327.225-0301</text:a>.</text:p>
            <text:p text:style-name="common-al">
            <text:span text:style-name="nadrukvet">
              <text:span text:style-name="nadrukcur"/>
            </text:span>
          </text:p>
            <text:p text:style-name="common-al">
            <text:span text:style-name="nadrukvet">
              <text:span text:style-name="nadrukcur">Zienswijzen</text:span>
            </text:span>
          </text:p>
            <text:p text:style-name="common-al">Gedurende de genoemde termijn kan iedereen bij de gemeenteraad van Leusden, naar keuze mondeling of schriftelijk zienswijzen omtrent het ontwerp besluiten kenbaar maken. Schriftelijke zienswijzen kunnen worden toegestuurd aan de gemeente Leusden, afdeling Beleid, Postbus 150, 3830 AD Leusden. </text:p>
            <text:p text:style-name="common-al"> </text:p>
            <text:p text:style-name="common-al">U kunt uw schriftelijke zienswijze ook e-mailen naar <text:a xlink:href="mailto:gemeente@leusden.nl" xlink:type="simple">gemeente@leusden.nl</text:a> o.v.v. ‘zienswijze gecoördineerd besluit Bouwdriest’. Vergeet daarbij niet uw naam en adresgegevens te vermelden. Een per e-mail ontvangen zienswijze wordt op dezelfde manier behandeld als een per post ontvangen zienswijze. De afhandeltermijn is daardoor langer dan gebruikelijk voor een e-mailbericht.</text:p>
            <text:p text:style-name="common-al"> </text:p>
            <text:p text:style-name="last-al">Voor het mondeling overbrengen van zienswijzen kan, tot drie werkdagen vóór afloop van de termijn van terinzagelegging telefonisch via nummer 14033 een afspraak worden gemaakt met de afdeling Bel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2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2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82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Leus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25-0301</meta:user-defined>
    <meta:user-defined meta:name="DCTERMS.abstract">Ontwerp bestemmingsplan Bouwdriest ten behoeve van 19 woningen. Coördinatieregeling van toepassing: gecoördineerd in procedure samen met ontwerp besluit omgevingsvergunning voor het bouwen.</meta:user-defined>
    <dc:language>nl</dc:language>
    <meta:user-defined meta:name="OVERHEID.Gemeente/DC.spatial">Leusden</meta:user-defined>
    <meta:user-defined meta:name="OVERHEID.EPSG28992/DC.spatial">157901 461391</meta:user-defined>
    <meta:user-defined meta:name="OVERHEIDop.Ruimtelijkeplannen/DC.type">Bestemmingsplan</meta:user-defined>
    <meta:user-defined meta:name="DC.title">Gecoördineerd besluit project Bouwdriest</meta:user-defined>
    <meta:user-defined meta:name="OVERHEID.PostcodeHuisnummer/OVERHEIDop.postcodeHuisnummer">3831PD 32</meta:user-defined>
    <meta:user-defined meta:name="OVERHEIDop.straatnaam">Bouwdriest</meta:user-defined>
    <meta:user-defined meta:name="OVERHEIDop.woonplaats">Leusden</meta:user-defined>
    <meta:user-defined meta:name="DCTERMS.W3CDTF/DCTERMS.available">2019-08-09</meta:user-defined>
    <meta:user-defined meta:name="DCTERMS.W3CDTF/OVERHEIDop.jaargang">2019</meta:user-defined>
    <meta:user-defined meta:name="OVERHEIDop.publicationIssue">44829</meta:user-defined>
    <meta:user-defined meta:name="OVERHEIDop.StcrtID/DC.identifier">stcrt-2019-44829</meta:user-defined>
    <meta:user-defined meta:name="OVERHEIDop.versieInformatie"/>
  </office:meta>
</office:document-meta>
</file>