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6 augustus 2019, kenmerk BES2019086 heeft besloten een ontheffing als bedoeld in artikel 3 van het Besluit uitoefenen medisch beroep BES te verlenen 6 augustus 2023 aan:</text:p>
      <text:p text:style-name="ifm_p_mt.3.7mm_ifm">mevrouw M. van der Zee-Heinen, verloskundige, geboren 16 april 1989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828</text:span><text:tab/>13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828</text:span><text:tab/>13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8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8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19-08-13</meta:user-defined>
  </office:meta>
</office:document-meta>
</file>