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6 augustus 2019, kenmerk BES2019087 heeft besloten een ontheffing als bedoeld in artikel 3 van het Besluit uitoefenen medisch beroep BES te verlenen 6 augustus 2023 aan:</text:p>
      <text:p text:style-name="ifm_p_mt.3.7mm_ifm">mevrouw D. van Embden, geneeskundige, chirurg, geboren 25 september 1984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822</text:span><text:tab/>1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822</text:span><text:tab/>1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8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8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08-13</meta:user-defined>
  </office:meta>
</office:document-meta>
</file>