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,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6 augustus 2019, kenmerk BES2019082 heeft besloten een ontheffing als bedoeld in artikel 3 van het Besluit uitoefenen medisch beroep BES te verlenen 6 augustus 2023 aan:</text:p>
      <text:p text:style-name="ifm_p_mt.3.7mm_ifm">de heer G.A. Paleari, geneeskundige, geboren 3 november 1987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821</text:span><text:tab/>13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821</text:span><text:tab/>13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, houdende verlening van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8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8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, houdende verlening van een ontheffing (Besluit uitoefenen medisch beroep BES)</meta:user-defined>
    <meta:user-defined meta:name="DCTERMS.W3CDTF/DCTERMS.available">2019-08-13</meta:user-defined>
  </office:meta>
</office:document-meta>
</file>